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duiker aan de Olden Goorweg in Winterswijk-Woo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vervangen van een duiker</text:p>
            <text:p text:style-name="common-al">Locatie: watergang Wiggers W.L. aan de Olden Goorweg/Wooldseweg in Winterswijk-Woold</text:p>
            <text:p text:style-name="common-al">Zaaknummer: 8307</text:p>
            <text:p text:style-name="common-al">Datum bekendmaking besluit: 18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38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8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8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45995.4 441530.5</meta:user-defined>
    <meta:user-defined meta:name="DC.title">Verleende watervergunning, voor het vervangen van een duiker aan de Olden Goorweg in Winterswijk-Woold</meta:user-defined>
    <meta:user-defined meta:name="OVERHEID.PostcodeHuisnummer/OVERHEIDop.postcodeHuisnummer">7108AE 3</meta:user-defined>
    <meta:user-defined meta:name="OVERHEIDop.straatnaam">Olden Goorweg</meta:user-defined>
    <meta:user-defined meta:name="OVERHEIDop.woonplaats">Winterswijk Woold</meta:user-defined>
    <meta:user-defined meta:name="DCTERMS.W3CDTF/DCTERMS.available">2021-05-21</meta:user-defined>
    <meta:user-defined meta:name="DCTERMS.W3CDTF/OVERHEIDop.jaargang">2021</meta:user-defined>
    <meta:user-defined meta:name="OVERHEIDop.publicationIssue">6382</meta:user-defined>
    <meta:user-defined meta:name="OVERHEIDop.WsbID/DC.identifier">wsb-2021-6382</meta:user-defined>
    <meta:user-defined meta:name="OVERHEIDop.versieInformatie"/>
  </office:meta>
</office:document-meta>
</file>