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plaatsen van een informatief verwijsbord ter plaatse van de locatie kruising Strypsedijk en Th Cornelisweg in Rockanje in de gemeente We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informatief verwijsbord ter plaatse van de locatie kruising Strypsedijk en Th Cornelisweg in Rockanje in de gemeente Westvoorne. een wegenvergunning te verlenen. </text:p>
            <text:p text:style-name="common-al">Zaaknummer: VTH2021-0900 </text:p>
            <text:p text:style-name="common-al">Start bezwaartermijn (6 weken): 24-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8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informatief verwijsbord ter plaatse van de locatie kruising Strypsedijk en Th Cornelisweg in Rockanje in de gemeente Westvoorne</meta:user-defined>
    <dc:language>nl</dc:language>
    <meta:user-defined meta:name="OVERHEID.EPSG28992/DC.spatial">66173.578 432633.654</meta:user-defined>
    <meta:user-defined meta:name="DC.title">Waterschap Hollandse Delta - wegenvergunning voor het plaatsen van een informatief verwijsbord ter plaatse van de locatie kruising Strypsedijk en Th Cornelisweg in Rockanje in de gemeente Westvoorne.</meta:user-defined>
    <meta:user-defined meta:name="OVERHEID.PostcodeHuisnummer/OVERHEIDop.postcodeHuisnummer">3235KM 2</meta:user-defined>
    <meta:user-defined meta:name="OVERHEIDop.straatnaam">Merrevlietseweg</meta:user-defined>
    <meta:user-defined meta:name="OVERHEIDop.woonplaats">Rockanje</meta:user-defined>
    <meta:user-defined meta:name="DCTERMS.W3CDTF/DCTERMS.available">2021-05-21</meta:user-defined>
    <meta:user-defined meta:name="OVERHEIDop.externeBijlage">WSHD_202105_GFO_ZAKEN_108298599_VTH2021-0900 VG|exb-2021-29912</meta:user-defined>
    <meta:user-defined meta:name="DCTERMS.W3CDTF/OVERHEIDop.jaargang">2021</meta:user-defined>
    <meta:user-defined meta:name="OVERHEIDop.publicationIssue">6381</meta:user-defined>
    <meta:user-defined meta:name="OVERHEIDop.WsbID/DC.identifier">wsb-2021-6381</meta:user-defined>
    <meta:user-defined meta:name="OVERHEIDop.versieInformatie"/>
  </office:meta>
</office:document-meta>
</file>