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Ontwerpvergunning wijziging Waterwet FrieslandCampina Nederland BV te Lochem</text:p>
      <text:section text:name="zakelijke-mededeling_id1-3-2" text:style-name="zakelijke-mededeling">
        <text:section text:name="zakelijke-mededeling-tekst_id1-3-2-1" text:style-name="zakelijke-mededeling-tekst">
          <text:section text:name="tekst_id1-3-2-1-1" text:style-name="tekst">
            <text:p text:style-name="common-al">Ten behoeve van de lozing van FrieslandCampina Nederland B.V te Lochem is een vergunning op grond van de Waterwet vereist van het Waterschap Rijn en IJssel ingevolge de verordening van Waterschap Rijn en IJssel.</text:p>
            <text:p text:style-name="common-al">De wijziging van de waterwetvergunning uit 2010 heeft betrekking op de volgende aspecten:</text:p>
            <text:list text:style-name="id1-3-2-1-1-3">
              <text:list-item text:style-override="id1-3-2-1-1-3-1">
                <text:number>1.</text:number>
                <text:p text:style-name="al">Realisatie en ingebruikname van een nieuwe afvalwater meetput (voor de totale stroom in plaats van boterfabriek en poederfabriek apart);</text:p>
              </text:list-item>
              <text:list-item text:style-override="id1-3-2-1-1-3-2">
                <text:number>2.</text:number>
                <text:p text:style-name="al">Realisatie en ingebruikname van een drietal doseringspunten met salpeterzuur om het afvalwater aan te kunnen zuren; </text:p>
              </text:list-item>
              <text:list-item text:style-override="id1-3-2-1-1-3-3">
                <text:number>3.</text:number>
                <text:p text:style-name="al">Wijziging van de concentratie/vracht aan stikstof (N)-totaal en de verhouding stikstof (N)-totaal/CZV in het afvalwater in verband met de toepassing van salpeterzuur; </text:p>
              </text:list-item>
              <text:list-item text:style-override="id1-3-2-1-1-3-4">
                <text:number>4.</text:number>
                <text:p text:style-name="al">Wijziging (op termijn) van de locatie van de pH meting c.q. pH sturing van de huidige afvalwatermeetput naar het gemaal Kanaalstraat te Lochem. </text:p>
              </text:list-item>
            </text:list>
            <text:p text:style-name="common-al">Het Waterschap Rijn en IJssel is voornemens om daartoe de water vergunning van 8 juni 2010 te wijzigen.</text:p>
            <text:p text:style-name="common-al">
            <text:span text:style-name="nadrukvet">
              <text:span text:style-name="nadrukcur">Inzagetermijn</text:span>
            </text:span>
          </text:p>
            <text:p text:style-name="common-al">Het ontwerpbesluit en bijbehorende stukken liggen vanaf 21 mei 2021 gedurende een termijn van 6 weken ter inzage op het kantoor van het Waterschap Rijn en IJssel, Liemersweg 2, 7006 GG te Doetinchem, op werkdagen van 9.00 uur tot 16.30 uur. In verband met corona werken wij uitsluitend op afspraak. Voor meer informatie kunt u contact opnemen met de unit Vergunningverlening en Handhaving, bereikbaar onder telefoonnummer 0314-369369.</text:p>
            <text:p text:style-name="common-al">
            <text:span text:style-name="nadrukvet">
              <text:span text:style-name="nadrukcur">Zienswijze</text:span>
            </text:span>
          </text:p>
            <text:p text:style-name="common-al">Bent u het niet eens met de ontwerpvergunning? Dan kunt u dit laten weten in een officiële reactie. Dat noemen we een zienswijze. Belanghebbenden kunnen in de periode van 21 mei 2021 tot en met 1 juli 2021 hun zienswijze(n) naar keuze per mail, per brief of mondeling indienen.</text:p>
            <text:p text:style-name="common-al">Dit kunt u doen door uw zienswijze te richten aan: Dagelijks bestuur van Waterschap Rijn en IJssel T.a.v. Unit Vergunningverlening en Handhaving Postbus 148 7000 AC Doetinchem <text:a xlink:href="mailto:info@wrij.nl" xlink:type="simple">info@wrij.nl</text:a>. Wij verzoeken u om uw zienswijze zo specifiek mogelijkte omschrijven en als onderwerp ‘Ontwerpvergunning Waterwet FrieslandCampina’ te vermelden.</text:p>
            <text:p text:style-name="common-al">Wilt u uw zienswijze mondeling indienen? Maakt u dan een afspraak met de unit Vergunningverlening en Handhaving opbovenstaand telefoonnummer. Van uw mondelinge zienswijze wordt een verslag gemaakt. In verband met corona heeft hetonze voorkeur dat een zienswijze schriftelijk oftelefonisch wordt ingediend.</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wordt de vergunning dan ook definitief verleend.</text:p>
            <text:p text:style-name="common-al">
            <text:span text:style-name="nadrukvet">
              <text:span text:style-name="nadrukcur">Informatie</text:span>
            </text:span>
          </text:p>
            <text:p text:style-name="common-al">Voor informatie kunt u contact opnemen met de unit Vergunningverleningen Handhaving van het Waterschap Rijn en IJssel, telefoonnummer 0314 – 369369. Deze is bereikbaar op maandag t/m donderdag van 09.00 uur tot 12.00 uur en van 13.00 uur tot 16.00 uur en op vrijdag van 09.00 uur tot 12.00 uur. Voor meer informatie kunt u ook terecht op de website van het waterschap, <text:a xlink:href="http://www.wrij.nl" xlink:type="simple">www.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7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25867 464524</meta:user-defined>
    <meta:user-defined meta:name="DC.title">Ter inzage: Ontwerpvergunning wijziging Waterwet FrieslandCampina Nederland BV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1-05-21</meta:user-defined>
    <meta:user-defined meta:name="DCTERMS.W3CDTF/OVERHEIDop.jaargang">2021</meta:user-defined>
    <meta:user-defined meta:name="OVERHEIDop.publicationIssue">6379</meta:user-defined>
    <meta:user-defined meta:name="OVERHEIDop.WsbID/DC.identifier">wsb-2021-6379</meta:user-defined>
    <meta:user-defined meta:name="OVERHEIDop.versieInformatie"/>
  </office:meta>
</office:document-meta>
</file>