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Schubertstraat 21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trekken van grondwater aan de bodem en het lozen daarvan in het oppervlaktewater aan de Schubertstraat 21 in Raalte (<text:span text:style-name="nadrukcur">dossiernummer Z/21/039331</text:span><text:span text:style-name="nadrukcur">;</text:span><text:span text:style-name="nadrukcur"> verzenddatum 19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7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7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7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5133.258 491317.421</meta:user-defined>
    <meta:user-defined meta:name="DC.title">Watervergunning voor de locatie aan de Schubertstraat 21 in Raalte</meta:user-defined>
    <meta:user-defined meta:name="OVERHEID.PostcodeHuisnummer/OVERHEIDop.postcodeHuisnummer">8102MA 21</meta:user-defined>
    <meta:user-defined meta:name="OVERHEIDop.straatnaam">Schubertstraat</meta:user-defined>
    <meta:user-defined meta:name="OVERHEIDop.woonplaats">Raalte</meta:user-defined>
    <meta:user-defined meta:name="DCTERMS.W3CDTF/DCTERMS.available">2021-05-21</meta:user-defined>
    <meta:user-defined meta:name="DCTERMS.W3CDTF/OVERHEIDop.jaargang">2021</meta:user-defined>
    <meta:user-defined meta:name="OVERHEIDop.publicationIssue">6377</meta:user-defined>
    <meta:user-defined meta:name="OVERHEIDop.WsbID/DC.identifier">wsb-2021-6377</meta:user-defined>
    <meta:user-defined meta:name="OVERHEIDop.versieInformatie"/>
  </office:meta>
</office:document-meta>
</file>