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Oosterparallelweg/J.J. Gorterlaan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a. aanleggen van een wadi, het verwijderen en nieuw aanleggen van twee dammen met duikers, het graven van een overig oppervlaktewaterlichaam en het aanleggen van een weg en een fietspad en het planten van bomen nabij de Oosterparallelweg/J.J. Gorterlaan in Staphorst (<text:span text:style-name="nadrukcur">dossiernummer Z/21/039544</text:span><text:span text:style-name="nadrukcur">;</text:span><text:span text:style-name="nadrukcur"> verzenddatum 19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7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7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7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2197.082 516345.065</meta:user-defined>
    <meta:user-defined meta:name="DC.title">Watervergunning voor de locatie nabij de Oosterparallelweg/J.J. Gorterlaan in Staphorst</meta:user-defined>
    <meta:user-defined meta:name="OVERHEID.PostcodeHuisnummer/OVERHEIDop.postcodeHuisnummer">7951TE 4</meta:user-defined>
    <meta:user-defined meta:name="OVERHEIDop.straatnaam">Secr Trooststraat</meta:user-defined>
    <meta:user-defined meta:name="OVERHEIDop.woonplaats">Staphorst</meta:user-defined>
    <meta:user-defined meta:name="DCTERMS.W3CDTF/DCTERMS.available">2021-05-21</meta:user-defined>
    <meta:user-defined meta:name="DCTERMS.W3CDTF/OVERHEIDop.jaargang">2021</meta:user-defined>
    <meta:user-defined meta:name="OVERHEIDop.publicationIssue">6376</meta:user-defined>
    <meta:user-defined meta:name="OVERHEIDop.WsbID/DC.identifier">wsb-2021-6376</meta:user-defined>
    <meta:user-defined meta:name="OVERHEIDop.versieInformatie"/>
  </office:meta>
</office:document-meta>
</file>