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achter Kooiweg 4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dempen van een kavelsloot en het graven van een nieuwe perceelsloot ter compensatie achter Kooiweg 4 in Giethoorn (<text:span text:style-name="nadrukcur">dossiernummer Z/21/039171;</text:span><text:span text:style-name="nadrukcur"> verzenddatum 19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7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7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8351 528401</meta:user-defined>
    <meta:user-defined meta:name="DC.title">Watervergunning voor de locatie achter Kooiweg 4 in Giethoorn</meta:user-defined>
    <meta:user-defined meta:name="OVERHEID.PostcodeHuisnummer/OVERHEIDop.postcodeHuisnummer">8355VD 4</meta:user-defined>
    <meta:user-defined meta:name="OVERHEIDop.straatnaam">Kooiweg</meta:user-defined>
    <meta:user-defined meta:name="OVERHEIDop.woonplaats">Giethoorn</meta:user-defined>
    <meta:user-defined meta:name="DCTERMS.W3CDTF/DCTERMS.available">2021-05-21</meta:user-defined>
    <meta:user-defined meta:name="DCTERMS.W3CDTF/OVERHEIDop.jaargang">2021</meta:user-defined>
    <meta:user-defined meta:name="OVERHEIDop.publicationIssue">6375</meta:user-defined>
    <meta:user-defined meta:name="OVERHEIDop.WsbID/DC.identifier">wsb-2021-6375</meta:user-defined>
    <meta:user-defined meta:name="OVERHEIDop.versieInformatie"/>
  </office:meta>
</office:document-meta>
</file>