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pzetten van het waterpeil in de watergangen en het inunderen van het maaiveld in de demoboezem op de locatie nabij Oost-Vlisterdijk 1 in Haastrecht (code HDSR73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zetten van het waterpeil in de watergangen en het inunderen van het maaiveld in de demoboezem op de locatie nabij Oost-Vlisterdijk 1 in Haastrecht in de gemeente Krimpenerwaard. Dit besluit is verzonden op 19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3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7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346</meta:user-defined>
    <meta:user-defined meta:name="DCTERMS.abstract">watervergunning voor het opzetten van het waterpeil in de watergangen en het inunderen van het maaiveld in de demoboezem op de locatie nabij Oost-Vlisterdijk 1 in Haastrecht</meta:user-defined>
    <dc:language>nl</dc:language>
    <meta:user-defined meta:name="OVERHEID.EPSG28992/DC.spatial">113548 445077</meta:user-defined>
    <meta:user-defined meta:name="DC.title">Hoogheemraadschap De Stichtse Rijnlanden – Verleende watervergunning voor het opzetten van het waterpeil in de watergangen en het inunderen van het maaiveld in de demoboezem op de locatie nabij Oost-Vlisterdijk 1 in Haastrecht (code HDSR73346)</meta:user-defined>
    <meta:user-defined meta:name="OVERHEID.PostcodeHuisnummer/OVERHEIDop.postcodeHuisnummer">2851ET 1</meta:user-defined>
    <meta:user-defined meta:name="OVERHEIDop.straatnaam">Oost-Vlisterdijk</meta:user-defined>
    <meta:user-defined meta:name="OVERHEIDop.woonplaats">Haastrecht</meta:user-defined>
    <meta:user-defined meta:name="DCTERMS.W3CDTF/DCTERMS.available">2021-05-21</meta:user-defined>
    <meta:user-defined meta:name="DCTERMS.W3CDTF/OVERHEIDop.jaargang">2021</meta:user-defined>
    <meta:user-defined meta:name="OVERHEIDop.externeBijlage">Watervergunning HDSR73346|exb-2021-29895</meta:user-defined>
    <meta:user-defined meta:name="OVERHEIDop.externeBijlage">Bijlage Watervergunning HDSR73346|exb-2021-29896</meta:user-defined>
    <meta:user-defined meta:name="OVERHEIDop.publicationIssue">6370</meta:user-defined>
    <meta:user-defined meta:name="OVERHEIDop.WsbID/DC.identifier">wsb-2021-6370</meta:user-defined>
    <meta:user-defined meta:name="OVERHEIDop.versieInformatie"/>
  </office:meta>
</office:document-meta>
</file>