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ord aan de Werfhout in Di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plaatsen van een bord.</text:p>
            <text:p text:style-name="common-al">Locatie: nabij Werfhout 28 in Didam</text:p>
            <text:p text:style-name="common-al">Zaaknummer: 7093</text:p>
            <text:p text:style-name="common-al">Datum bekendmaking besluit: 18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3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7498 436533</meta:user-defined>
    <meta:user-defined meta:name="DC.title">Verleende watervergunning, voor het plaatsen van een bord aan de Werfhout in Didam</meta:user-defined>
    <meta:user-defined meta:name="OVERHEID.PostcodeHuisnummer/OVERHEIDop.postcodeHuisnummer">6942NN 8</meta:user-defined>
    <meta:user-defined meta:name="OVERHEIDop.straatnaam">Werfhout</meta:user-defined>
    <meta:user-defined meta:name="OVERHEIDop.woonplaats">Didam</meta:user-defined>
    <meta:user-defined meta:name="DCTERMS.W3CDTF/DCTERMS.available">2021-05-21</meta:user-defined>
    <meta:user-defined meta:name="DCTERMS.W3CDTF/OVERHEIDop.jaargang">2021</meta:user-defined>
    <meta:user-defined meta:name="OVERHEIDop.publicationIssue">6368</meta:user-defined>
    <meta:user-defined meta:name="OVERHEIDop.WsbID/DC.identifier">wsb-2021-6368</meta:user-defined>
    <meta:user-defined meta:name="OVERHEIDop.versieInformatie"/>
  </office:meta>
</office:document-meta>
</file>