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roefgaten maken ivm vaststellen locatie gasleiding Lithse Dijk, Citadelstraat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maken van proefgaten ivm vaststellen locatie gasleiding Lithse Dijk, Citadelstraat Lith. Het zaaknummer is 0000D20210329121943714.</text:p>
            <text:p text:style-name="common-al">Besluitdatum: 17-05-2021</text:p>
            <text:p text:style-name="common-al">Inzage</text:p>
            <text:p text:style-name="common-al">U kunt de vergunning gedurende 6 weken inzien vanaf 21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6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roefgaten Waterkering, Lithse Dijk Lith</meta:user-defined>
    <dc:language>nl</dc:language>
    <meta:user-defined meta:name="OVERHEID.EPSG28992/DC.spatial">157872.612123959 424592.223423029</meta:user-defined>
    <meta:user-defined meta:name="DC.title">Watervergunning verleend voor proefgaten maken ivm vaststellen locatie gasleiding Lithse Dijk, Citadelstraat Lith</meta:user-defined>
    <meta:user-defined meta:name="OVERHEID.PostcodeHuisnummer/OVERHEIDop.postcodeHuisnummer">5397EE 114</meta:user-defined>
    <meta:user-defined meta:name="OVERHEIDop.straatnaam">Lithse Dijk</meta:user-defined>
    <meta:user-defined meta:name="OVERHEIDop.woonplaats">Lith</meta:user-defined>
    <meta:user-defined meta:name="DCTERMS.W3CDTF/DCTERMS.available">2021-05-21</meta:user-defined>
    <meta:user-defined meta:name="DCTERMS.W3CDTF/OVERHEIDop.jaargang">2021</meta:user-defined>
    <meta:user-defined meta:name="OVERHEIDop.publicationIssue">6367</meta:user-defined>
    <meta:user-defined meta:name="OVERHEIDop.WsbID/DC.identifier">wsb-2021-6367</meta:user-defined>
    <meta:user-defined meta:name="OVERHEIDop.versieInformatie"/>
  </office:meta>
</office:document-meta>
</file>