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realiseren inrit, carport en loods in de beschermingszone A van de primaire waterkering Batterijstraat 9 Lithoij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realiseren inrit, carport en loods in de beschermingszone A van de primaire waterkering Batterijstraat 9 Lithoijen. Het zaaknummer is 0000D20210322082428297.</text:p>
            <text:p text:style-name="common-al">Besluitdatum: 17-05-2021</text:p>
            <text:p text:style-name="common-al">Inzage</text:p>
            <text:p text:style-name="common-al">U kunt de vergunning gedurende 6 weken inzien vanaf 21-05-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365</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65</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65</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Bouwobject, waterkering, Batterijstraat 9 Lithoijen</meta:user-defined>
    <dc:language>nl</dc:language>
    <meta:user-defined meta:name="OVERHEID.EPSG28992/DC.spatial">160581.32112646 423243.363422163</meta:user-defined>
    <meta:user-defined meta:name="DC.title">Watervergunning verleend voor realiseren inrit, carport en loods in de beschermingszone A van de primaire waterkering Batterijstraat 9 Lithoijen</meta:user-defined>
    <meta:user-defined meta:name="OVERHEID.PostcodeHuisnummer/OVERHEIDop.postcodeHuisnummer">5396NT 9</meta:user-defined>
    <meta:user-defined meta:name="OVERHEIDop.straatnaam">Batterijstraat</meta:user-defined>
    <meta:user-defined meta:name="OVERHEIDop.woonplaats">Lithoijen</meta:user-defined>
    <meta:user-defined meta:name="DCTERMS.W3CDTF/DCTERMS.available">2021-05-21</meta:user-defined>
    <meta:user-defined meta:name="DCTERMS.W3CDTF/OVERHEIDop.jaargang">2021</meta:user-defined>
    <meta:user-defined meta:name="OVERHEIDop.publicationIssue">6365</meta:user-defined>
    <meta:user-defined meta:name="OVERHEIDop.WsbID/DC.identifier">wsb-2021-6365</meta:user-defined>
    <meta:user-defined meta:name="OVERHEIDop.versieInformatie"/>
  </office:meta>
</office:document-meta>
</file>