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 3a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24448 ingevolge de Keur waterschap Brabantse Delta 2015 bekend gemaakt op 18 mei 2021 voor het tijdelijk open graven van een werkput vanwege werkzaamheden aan het elektriciteitsnet ter hoogte van Zomerdijk 3a te Waalwijk. De werkzaamheden zullen maximaal 2 weken in beslag nemen in, op of onder een primaire waterkering bij ons waterschap bekend als de P51 Bergsche Maasdijk Oost, in de gemeente Waalwijk.</text:p>
            <text:p text:style-name="common-al"/>
            <text:p text:style-name="common-al">Op grond van de Algemene wet bestuursrecht (Awb) kunnen belanghebbenden tegen dit besluit een bezwaarschrift indienen. De termijn voor het indienen van een bezwaarschrift is 6 weken, ingaande op 1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186 413246</meta:user-defined>
    <meta:user-defined meta:name="DC.title">Watervergunning van waterschap Brabantse Delta voor waterhuishoudkundige werkzaamheden ter hoogte van Zomerdijk 3a te Waalwijk.</meta:user-defined>
    <meta:user-defined meta:name="OVERHEIDop.straatnaam">Zomerdijk</meta:user-defined>
    <meta:user-defined meta:name="OVERHEIDop.woonplaats">Waalwijk</meta:user-defined>
    <meta:user-defined meta:name="DCTERMS.W3CDTF/DCTERMS.available">2021-05-21</meta:user-defined>
    <meta:user-defined meta:name="DCTERMS.W3CDTF/OVERHEIDop.jaargang">2021</meta:user-defined>
    <meta:user-defined meta:name="OVERHEIDop.externeBijlage">Besluit 424448|exb-2021-29878</meta:user-defined>
    <meta:user-defined meta:name="OVERHEIDop.externeBijlage">0652412098-A|exb-2021-29879</meta:user-defined>
    <meta:user-defined meta:name="OVERHEIDop.externeBijlage">0652412098-B|exb-2021-29880</meta:user-defined>
    <meta:user-defined meta:name="OVERHEIDop.externeBijlage">Werktekening|exb-2021-29881</meta:user-defined>
    <meta:user-defined meta:name="OVERHEIDop.publicationIssue">6363</meta:user-defined>
    <meta:user-defined meta:name="OVERHEIDop.WsbID/DC.identifier">wsb-2021-6363</meta:user-defined>
    <meta:user-defined meta:name="OVERHEIDop.versieInformatie"/>
  </office:meta>
</office:document-meta>
</file>