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undertseweg 32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424516 ingevolge de Keur waterschap Brabantse Delta 2015 bekend gemaakt op 18 mei 2021 voor aanleggen van een dam met duiker in een a-water ter hoogte van Klundertseweg 32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6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6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6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8439.13 406751.13</meta:user-defined>
    <meta:user-defined meta:name="DC.title">Watervergunning van waterschap Brabantse Delta voor waterhuishoudkundige werkzaamheden ter hoogte van Klundertseweg 32 te Zevenbergen.</meta:user-defined>
    <meta:user-defined meta:name="OVERHEID.PostcodeHuisnummer/OVERHEIDop.postcodeHuisnummer">4761PR 32</meta:user-defined>
    <meta:user-defined meta:name="OVERHEIDop.straatnaam">Klundertseweg</meta:user-defined>
    <meta:user-defined meta:name="OVERHEIDop.woonplaats">Zevenbergen</meta:user-defined>
    <meta:user-defined meta:name="DCTERMS.W3CDTF/DCTERMS.available">2021-05-21</meta:user-defined>
    <meta:user-defined meta:name="DCTERMS.W3CDTF/OVERHEIDop.jaargang">2021</meta:user-defined>
    <meta:user-defined meta:name="OVERHEIDop.externeBijlage">Besluit 424516|exb-2021-29861</meta:user-defined>
    <meta:user-defined meta:name="OVERHEIDop.externeBijlage">21-404703-B|exb-2021-29862</meta:user-defined>
    <meta:user-defined meta:name="OVERHEIDop.externeBijlage">21-404703-C|exb-2021-29863</meta:user-defined>
    <meta:user-defined meta:name="OVERHEIDop.publicationIssue">6361</meta:user-defined>
    <meta:user-defined meta:name="OVERHEIDop.WsbID/DC.identifier">wsb-2021-6361</meta:user-defined>
    <meta:user-defined meta:name="OVERHEIDop.versieInformatie"/>
  </office:meta>
</office:document-meta>
</file>