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2834 verleende vergunning voor het plaatsen van een beschoeiing bij Schardam 1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6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6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6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Schardam 1 in Schardam</meta:user-defined>
    <dc:language>nl</dc:language>
    <meta:user-defined meta:name="OVERHEID.EPSG28992/DC.spatial">129825.184641636 511714.127042431</meta:user-defined>
    <meta:user-defined meta:name="DC.title">21.0762834 verleende vergunning voor het plaatsen van een beschoeiing bij Schardam 1 in Schardam</meta:user-defined>
    <meta:user-defined meta:name="OVERHEID.PostcodeHuisnummer/OVERHEIDop.postcodeHuisnummer">1476NA 1</meta:user-defined>
    <meta:user-defined meta:name="OVERHEIDop.straatnaam">Schardam</meta:user-defined>
    <meta:user-defined meta:name="OVERHEIDop.woonplaats">Scha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6360</meta:user-defined>
    <meta:user-defined meta:name="OVERHEIDop.WsbID/DC.identifier">wsb-2021-6360</meta:user-defined>
    <meta:user-defined meta:name="OVERHEIDop.versieInformatie"/>
  </office:meta>
</office:document-meta>
</file>