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indelen van een kabeltracé nabij Brielse Meeroever 52 ten behoeve van Suurhoffbru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delen van een kabeltracé nabij Brielse Meeroever 52 ten behoeve van Suurhoffbrug te Rotterdam . </text:p>
            <text:p text:style-name="common-al">Zaaknummer: VTH2021-2572 </text:p>
            <text:p text:style-name="common-al">Start bezwaartermijn (6 weken): 24-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 het herindelen van een kabeltracé nabij Brielse Meeroever 52 ten behoeve van Suurhoffbrug te Rotterdam</meta:user-defined>
    <dc:language>nl</dc:language>
    <meta:user-defined meta:name="OVERHEID.EPSG28992/DC.spatial">66898.6068298597 439250.201502098</meta:user-defined>
    <meta:user-defined meta:name="DC.title">Waterschap Hollandse Delta - watervergunning voor het herindelen van een kabeltracé nabij Brielse Meeroever 52 ten behoeve van Suurhoffbrug te Rotterdam</meta:user-defined>
    <meta:user-defined meta:name="OVERHEID.PostcodeHuisnummer/OVERHEIDop.postcodeHuisnummer">3233XL 51</meta:user-defined>
    <meta:user-defined meta:name="OVERHEIDop.straatnaam">Brielse Meeroever</meta:user-defined>
    <meta:user-defined meta:name="OVERHEIDop.woonplaats">Oostvoorne</meta:user-defined>
    <meta:user-defined meta:name="DCTERMS.W3CDTF/DCTERMS.available">2021-05-21</meta:user-defined>
    <meta:user-defined meta:name="OVERHEIDop.externeBijlage">WSHD_202105_GFO_ZAKEN_108316273_VTH2021-2572 VG|exb-2021-29822</meta:user-defined>
    <meta:user-defined meta:name="DCTERMS.W3CDTF/OVERHEIDop.jaargang">2021</meta:user-defined>
    <meta:user-defined meta:name="OVERHEIDop.publicationIssue">6359</meta:user-defined>
    <meta:user-defined meta:name="OVERHEIDop.WsbID/DC.identifier">wsb-2021-6359</meta:user-defined>
    <meta:user-defined meta:name="OVERHEIDop.versieInformatie"/>
  </office:meta>
</office:document-meta>
</file>