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vangen van de riolering nabij Slagveld tussen Van Schaikstraat en Tolhuis te Zwij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de riolering nabij Slagveld tussen Van Schaikstraat en Tolhuis te Zwijndrecht. </text:p>
            <text:p text:style-name="common-al">Zaaknummer: VTH2021-0867 </text:p>
            <text:p text:style-name="common-al">Start bezwaartermijn (6 weken): 21-05-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5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5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5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vervangen van de riolering nabij Slagveld tussen Van Schaikstraat en Tolhuis te Zwijndrecht</meta:user-defined>
    <dc:language>nl</dc:language>
    <meta:user-defined meta:name="OVERHEID.EPSG28992/DC.spatial">104800.935 426018.455</meta:user-defined>
    <meta:user-defined meta:name="DC.title">Waterschap Hollandse Delta - watervergunning voor het vervangen van de riolering nabij Slagveld tussen Van Schaikstraat en Tolhuis te Zwijndrecht</meta:user-defined>
    <meta:user-defined meta:name="OVERHEID.PostcodeHuisnummer/OVERHEIDop.postcodeHuisnummer">3332BR 2</meta:user-defined>
    <meta:user-defined meta:name="OVERHEIDop.straatnaam">van Schaikstraat</meta:user-defined>
    <meta:user-defined meta:name="OVERHEIDop.woonplaats">Zwijndrecht</meta:user-defined>
    <meta:user-defined meta:name="DCTERMS.W3CDTF/DCTERMS.available">2021-05-21</meta:user-defined>
    <meta:user-defined meta:name="OVERHEIDop.externeBijlage">WSHD_202105_GFO_ZAKEN_108298104_VTH2021-0867 Ve...|exb-2021-29809</meta:user-defined>
    <meta:user-defined meta:name="DCTERMS.W3CDTF/OVERHEIDop.jaargang">2021</meta:user-defined>
    <meta:user-defined meta:name="OVERHEIDop.publicationIssue">6357</meta:user-defined>
    <meta:user-defined meta:name="OVERHEIDop.WsbID/DC.identifier">wsb-2021-6357</meta:user-defined>
    <meta:user-defined meta:name="OVERHEIDop.versieInformatie"/>
  </office:meta>
</office:document-meta>
</file>