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en van de verleende watervergunning VTH2020-6482 voor het tijdelijk dempen ter hoogte van Bergen 6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en van de verleende watervergunning VTH2020-6482 voor het tijdelijk dempen ter hoogte van Bergen 6 in Barendrecht. </text:p>
            <text:p text:style-name="common-al">Zaaknummer: VTH2021-2442 </text:p>
            <text:p text:style-name="common-al">Start bezwaartermijn (6 weken): 21-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35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5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en van de verleende watervergunning VTH2020-6482 voor het tijdelijk dempen ter hoogte van Bergen 6 in Barendrecht</meta:user-defined>
    <dc:language>nl</dc:language>
    <meta:user-defined meta:name="OVERHEID.EPSG28992/DC.spatial">94614.285 429862.628</meta:user-defined>
    <meta:user-defined meta:name="DC.title">Waterschap Hollandse Delta - watervergunning voor het wijzen van de verleende watervergunning VTH2020-6482 voor het tijdelijk dempen ter hoogte van Bergen 6 in Barendrecht</meta:user-defined>
    <meta:user-defined meta:name="OVERHEID.PostcodeHuisnummer/OVERHEIDop.postcodeHuisnummer">2993LR 8</meta:user-defined>
    <meta:user-defined meta:name="OVERHEIDop.straatnaam">Bergen</meta:user-defined>
    <meta:user-defined meta:name="OVERHEIDop.woonplaats">Barendrecht</meta:user-defined>
    <meta:user-defined meta:name="DCTERMS.W3CDTF/DCTERMS.available">2021-05-21</meta:user-defined>
    <meta:user-defined meta:name="OVERHEIDop.externeBijlage">WSHD_202105_GFO_ZAKEN_108314594_VTH2021-2442  V...|exb-2021-29807</meta:user-defined>
    <meta:user-defined meta:name="DCTERMS.W3CDTF/OVERHEIDop.jaargang">2021</meta:user-defined>
    <meta:user-defined meta:name="OVERHEIDop.publicationIssue">6356</meta:user-defined>
    <meta:user-defined meta:name="OVERHEIDop.WsbID/DC.identifier">wsb-2021-6356</meta:user-defined>
    <meta:user-defined meta:name="OVERHEIDop.versieInformatie"/>
  </office:meta>
</office:document-meta>
</file>