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onttrekken van grondwater aan de Torontostraat 19, Welplaatweg 115 en Chemieweg 10 in Rotterdam Botl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aan de Torontostraat 19, Welplaatweg 115 en Chemieweg 10 in Rotterdam Botlek. </text:p>
            <text:p text:style-name="common-al">Zaaknummer: VTH2020-7245 </text:p>
            <text:p text:style-name="common-al">Start bezwaartermijn (6 weken): 21-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onttrekken van grondwater aan de Torontostraat 19 , Welplaatweg 115 en Chemieweg 10 in Rotterdam Botlek</meta:user-defined>
    <dc:language>nl</dc:language>
    <meta:user-defined meta:name="OVERHEID.EPSG28992/DC.spatial">78755.081 433971.882</meta:user-defined>
    <meta:user-defined meta:name="DC.title">Waterschap Hollandse Delta - watervergunning voor het onttrekken van grondwater aan de Torontostraat 19, Welplaatweg 115 en Chemieweg 10 in Rotterdam Botlek</meta:user-defined>
    <meta:user-defined meta:name="OVERHEID.PostcodeHuisnummer/OVERHEIDop.postcodeHuisnummer">3197KL 5</meta:user-defined>
    <meta:user-defined meta:name="OVERHEIDop.straatnaam">Quebecstraat</meta:user-defined>
    <meta:user-defined meta:name="OVERHEIDop.woonplaats">Botlek Rotterdam</meta:user-defined>
    <meta:user-defined meta:name="DCTERMS.W3CDTF/DCTERMS.available">2021-05-21</meta:user-defined>
    <meta:user-defined meta:name="OVERHEIDop.externeBijlage">WSHD_202105_GFO_ZAKEN_108282267_VTH2020-7245 Ve...|exb-2021-29806</meta:user-defined>
    <meta:user-defined meta:name="DCTERMS.W3CDTF/OVERHEIDop.jaargang">2021</meta:user-defined>
    <meta:user-defined meta:name="OVERHEIDop.publicationIssue">6355</meta:user-defined>
    <meta:user-defined meta:name="OVERHEIDop.WsbID/DC.identifier">wsb-2021-6355</meta:user-defined>
    <meta:user-defined meta:name="OVERHEIDop.versieInformatie"/>
  </office:meta>
</office:document-meta>
</file>