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en graven van een oppervlaktewaterlichaam ter plaatse van de Duivenwaardsedijk 17d in Nieuw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oppervlaktewaterlichaam ter plaatse van de Duivenwaardsedijk 17d in Nieuwe-Tonge . </text:p>
            <text:p text:style-name="common-al">Zaaknummer: VTH2021-2559 </text:p>
            <text:p text:style-name="common-al">Start bezwaartermijn (6 weken): 24-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en graven van een oppervlaktewaterlichaam ter plaatse van de Duivenwaardsedijk 17d te Nieuwe-Tonge</meta:user-defined>
    <dc:language>nl</dc:language>
    <meta:user-defined meta:name="OVERHEID.EPSG28992/DC.spatial">69744.2016026113 414814.005370869</meta:user-defined>
    <meta:user-defined meta:name="DC.title">Waterschap Hollandse Delta - watervergunning voor het dempen en graven van een oppervlaktewaterlichaam ter plaatse van de Duivenwaardsedijk 17d in Nieuwe-Tonge</meta:user-defined>
    <meta:user-defined meta:name="OVERHEID.PostcodeHuisnummer/OVERHEIDop.postcodeHuisnummer">3244LG 17</meta:user-defined>
    <meta:user-defined meta:name="OVERHEIDop.straatnaam">Duivenwaardsedijk</meta:user-defined>
    <meta:user-defined meta:name="OVERHEIDop.woonplaats">Nieuwe-Tonge</meta:user-defined>
    <meta:user-defined meta:name="DCTERMS.W3CDTF/DCTERMS.available">2021-05-21</meta:user-defined>
    <meta:user-defined meta:name="OVERHEIDop.externeBijlage">WSHD_202105_GFO_ZAKEN_108316075_VTH2021-2559 VG|exb-2021-29794</meta:user-defined>
    <meta:user-defined meta:name="DCTERMS.W3CDTF/OVERHEIDop.jaargang">2021</meta:user-defined>
    <meta:user-defined meta:name="OVERHEIDop.publicationIssue">6353</meta:user-defined>
    <meta:user-defined meta:name="OVERHEIDop.WsbID/DC.identifier">wsb-2021-6353</meta:user-defined>
    <meta:user-defined meta:name="OVERHEIDop.versieInformatie"/>
  </office:meta>
</office:document-meta>
</file>