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aanbrengen uitwateringsbuis waterloop WL03780</text:p>
      <text:section text:name="zakelijke-mededeling_id1-3-2" text:style-name="zakelijke-mededeling">
        <text:section text:name="zakelijke-mededeling-tekst_id1-3-2-1" text:style-name="zakelijke-mededeling-tekst">
          <text:section text:name="tekst_id1-3-2-1-1" text:style-name="tekst">
            <text:p text:style-name="common-al">Vergunning Keur waterschap Vechtstromen en Waterwet </text:p>
            <text:p text:style-name="common-al">Het dagelijks bestuur van waterschap Vechtstromen heeft positief besloten op de aanvraag van </text:p>
            <text:p text:style-name="common-al">gemeente Emmen te Emmen voor het aanbrengen en hebben van een uitwateringsbuis met stortebed in het talud op de linker oever van waterloop WL03780 (afvoervak AV11637), ter plaatse van het perceel kadastraal bekend als gemeente Emmen, sectie W, nummer 4988, nabij de Oringerbrink te Emm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5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6369 531658</meta:user-defined>
    <meta:user-defined meta:name="DC.title">Emmen, aanbrengen uitwateringsbuis waterloop WL03780</meta:user-defined>
    <meta:user-defined meta:name="OVERHEID.PostcodeHuisnummer/OVERHEIDop.postcodeHuisnummer">7812JW 94</meta:user-defined>
    <meta:user-defined meta:name="OVERHEIDop.straatnaam">Oringerbrink</meta:user-defined>
    <meta:user-defined meta:name="OVERHEIDop.woonplaats">Emmen</meta:user-defined>
    <meta:user-defined meta:name="DCTERMS.W3CDTF/DCTERMS.available">2021-05-21</meta:user-defined>
    <meta:user-defined meta:name="DCTERMS.W3CDTF/OVERHEIDop.jaargang">2021</meta:user-defined>
    <meta:user-defined meta:name="OVERHEIDop.externeBijlage">db besluit|exb-2021-29793</meta:user-defined>
    <meta:user-defined meta:name="OVERHEIDop.publicationIssue">6352</meta:user-defined>
    <meta:user-defined meta:name="OVERHEIDop.WsbID/DC.identifier">wsb-2021-6352</meta:user-defined>
    <meta:user-defined meta:name="OVERHEIDop.versieInformatie"/>
  </office:meta>
</office:document-meta>
</file>