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stalen damwand waterloop WL00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Ter Steege Indië Almelo BV te Rijssen voor het aanbrengen van een stalen damwand met metselwerk langs de nog te ontgraven haven op het Indië terrein te Almelo en deze aansluiten op de bestaande beschoeiing langs het kanaal Almelo – De Haandrik nabij het Indiëterrein te Almelo (waterloop WL00588; afvoervak AV13712).</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32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206 486643</meta:user-defined>
    <meta:user-defined meta:name="DC.title">Almelo, aanbrengen stalen damwand waterloop WL00588</meta:user-defined>
    <meta:user-defined meta:name="OVERHEID.PostcodeHuisnummer/OVERHEIDop.postcodeHuisnummer">7602DT 18</meta:user-defined>
    <meta:user-defined meta:name="OVERHEIDop.straatnaam">Doedes Breuning ten Catestraat</meta:user-defined>
    <meta:user-defined meta:name="OVERHEIDop.woonplaats">Almelo</meta:user-defined>
    <meta:user-defined meta:name="DCTERMS.W3CDTF/DCTERMS.available">2021-05-21</meta:user-defined>
    <meta:user-defined meta:name="DCTERMS.W3CDTF/OVERHEIDop.jaargang">2021</meta:user-defined>
    <meta:user-defined meta:name="OVERHEIDop.externeBijlage">db besluit|exb-2021-29792</meta:user-defined>
    <meta:user-defined meta:name="OVERHEIDop.publicationIssue">6351</meta:user-defined>
    <meta:user-defined meta:name="OVERHEIDop.WsbID/DC.identifier">wsb-2021-6351</meta:user-defined>
    <meta:user-defined meta:name="OVERHEIDop.versieInformatie"/>
  </office:meta>
</office:document-meta>
</file>