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iezenstraat te Breda en Bredeweg te Terheijd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5 mei 2021 met registratienummer 0652423938 voor het uitvoeren van waterhuishoudkundige werkzaamheden voor de bouw van Windpark A16 cluster Nieuwveer en Zonzeel in de zonering van de regionale waterkeringen B99 en B116, ter hoogte van de kades DWK00491 en DWK00544, vaarweg Mark en Dintel en in en nabij a-wateren en b-wateren ter hoogte van de Biezenstraat te Breda/Bredeweg te Terheijd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5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192.323 406208.53</meta:user-defined>
    <meta:user-defined meta:name="DC.title">Aanvraag watervergunning voor het uitvoeren van waterhuishoudkundige werkzaamheden ter hoogte van de Biezenstraat te Breda en Bredeweg te Terheijden.</meta:user-defined>
    <meta:user-defined meta:name="OVERHEID.PostcodeHuisnummer/OVERHEIDop.postcodeHuisnummer">4844PZ 20</meta:user-defined>
    <meta:user-defined meta:name="OVERHEIDop.straatnaam">Bredeweg</meta:user-defined>
    <meta:user-defined meta:name="OVERHEIDop.woonplaats">Terheijden</meta:user-defined>
    <meta:user-defined meta:name="DCTERMS.W3CDTF/DCTERMS.available">2021-05-20</meta:user-defined>
    <meta:user-defined meta:name="DCTERMS.W3CDTF/OVERHEIDop.jaargang">2021</meta:user-defined>
    <meta:user-defined meta:name="OVERHEIDop.publicationIssue">6350</meta:user-defined>
    <meta:user-defined meta:name="OVERHEIDop.WsbID/DC.identifier">wsb-2021-6350</meta:user-defined>
    <meta:user-defined meta:name="OVERHEIDop.versieInformatie"/>
  </office:meta>
</office:document-meta>
</file>