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7485 verleende vergunning voor het aanbrengen van verharding door het vergroten van het kassencomplex bij Flevoweg 5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door het vergroten van het kassencomplex bij Flevoweg 5 in Middenmeer</meta:user-defined>
    <dc:language>nl</dc:language>
    <meta:user-defined meta:name="OVERHEID.EPSG28992/DC.spatial">131626.837 532764.358</meta:user-defined>
    <meta:user-defined meta:name="DC.title">21.0007485 verleende vergunning voor het aanbrengen van verharding door het vergroten van het kassencomplex bij Flevoweg 5 in Middenmeer</meta:user-defined>
    <meta:user-defined meta:name="OVERHEID.PostcodeHuisnummer/OVERHEIDop.postcodeHuisnummer">1775SB 5</meta:user-defined>
    <meta:user-defined meta:name="OVERHEIDop.straatnaam">Flevoweg</meta:user-defined>
    <meta:user-defined meta:name="OVERHEIDop.woonplaats">Middenm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635</meta:user-defined>
    <meta:user-defined meta:name="OVERHEIDop.WsbID/DC.identifier">wsb-2021-635</meta:user-defined>
    <meta:user-defined meta:name="OVERHEIDop.versieInformatie"/>
  </office:meta>
</office:document-meta>
</file>