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aanlegsteigers in het profiel van vrije ruimte van primaire waterkering dijktraject 77 en trappen in de kernzone van primaire waterkering dijktraject 77 tevens het aanleggen en behouden van aanlegsteigers in de kernzone van primair oppervlaktewater de Hambeek en in het bergend rivierbed van rijkswaterstaatswerk de rivier de Maas, nabij de Burgemeester Geuljanslaan / Hambeek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ei 2021 aan de vergunninghouder toegezonden.  </text:p>
            <text:p text:style-name="common-al">Het dagelijks bestuur van Waterschap Limburg maakt bekend, dat op 18 mei 2021 onder het stellen van voorschriften, een watervergunning is verleend voor het aanleggen en behouden van aanlegsteigers in het profiel van vrije ruimte van primaire waterkering dijktraject 77 en trappen in de kernzone van primaire waterkering dijktraject 77 tussen dijkpaal 77.092 en 77.094, tevens het aanleggen en behouden van aanlegsteigers in de kernzone van primair oppervlaktewater de Hambeek en in het bergend rivierbed van rijkswaterstaatswerk de rivier de Maas tussen km 78.0 en km 78.2, nabij de Burgemeester Geuljanslaan / Hambeek (ook bekend als Parkwijk ‘t Ha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9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930</meta:user-defined>
    <meta:user-defined meta:name="DCTERMS.abstract">het aanleggen en behouden van aanlegsteigers in het profiel van vrije ruimte van primaire waterkering</meta:user-defined>
    <dc:language>nl</dc:language>
    <meta:user-defined meta:name="OVERHEID.EPSG28992/DC.spatial">196201 355350</meta:user-defined>
    <meta:user-defined meta:name="DC.title">Bekendmaking watervergunning Waterschap Limburg voor het aanleggen en behouden van aanlegsteigers in het profiel van vrije ruimte van primaire waterkering dijktraject 77 en trappen in de kernzone van primaire waterkering dijktraject 77 tevens het aanleggen en behouden van aanlegsteigers in de kernzone van primair oppervlaktewater de Hambeek en in het bergend rivierbed van rijkswaterstaatswerk de rivier de Maas, nabij de Burgemeester Geuljanslaan / Hambeek in de gemeente Roermond</meta:user-defined>
    <meta:user-defined meta:name="OVERHEID.PostcodeHuisnummer/OVERHEIDop.postcodeHuisnummer">6041SM 16</meta:user-defined>
    <meta:user-defined meta:name="OVERHEIDop.straatnaam">Het Ham</meta:user-defined>
    <meta:user-defined meta:name="OVERHEIDop.woonplaats">Roermond</meta:user-defined>
    <meta:user-defined meta:name="DCTERMS.W3CDTF/DCTERMS.available">2021-05-20</meta:user-defined>
    <meta:user-defined meta:name="DCTERMS.W3CDTF/OVERHEIDop.jaargang">2021</meta:user-defined>
    <meta:user-defined meta:name="OVERHEIDop.externeBijlage">Watervergunning 2020-Z9930|exb-2021-29761</meta:user-defined>
    <meta:user-defined meta:name="OVERHEIDop.externeBijlage">Bijlage 1|exb-2021-29762</meta:user-defined>
    <meta:user-defined meta:name="OVERHEIDop.externeBijlage">Bijlage 2|exb-2021-29763</meta:user-defined>
    <meta:user-defined meta:name="OVERHEIDop.externeBijlage">Bijlage 3|exb-2021-29764</meta:user-defined>
    <meta:user-defined meta:name="OVERHEIDop.externeBijlage">Bijlage 4|exb-2021-29765</meta:user-defined>
    <meta:user-defined meta:name="OVERHEIDop.publicationIssue">6349</meta:user-defined>
    <meta:user-defined meta:name="OVERHEIDop.WsbID/DC.identifier">wsb-2021-6349</meta:user-defined>
    <meta:user-defined meta:name="OVERHEIDop.versieInformatie"/>
  </office:meta>
</office:document-meta>
</file>