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762220 verleende vergunning voor het verlengen en verbreden van een bestaande waterloop ter compensatie van de verhardingstoename bij Schervenweg 33 in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5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347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347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347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lengen en verbreden van een bestaande waterloop ter compensatie van de verhardingstoename bij Schervenweg 33 in Wieringerwerf</meta:user-defined>
    <dc:language>nl</dc:language>
    <meta:user-defined meta:name="OVERHEID.EPSG28992/DC.spatial">134673.429038887 537656.504710856</meta:user-defined>
    <meta:user-defined meta:name="DC.title">21.0762220 verleende vergunning voor het verlengen en verbreden van een bestaande waterloop ter compensatie van de verhardingstoename bij Schervenweg 33 in Wieringerwerf</meta:user-defined>
    <meta:user-defined meta:name="OVERHEID.PostcodeHuisnummer/OVERHEIDop.postcodeHuisnummer">1771RT 33</meta:user-defined>
    <meta:user-defined meta:name="OVERHEIDop.straatnaam">Schervenweg</meta:user-defined>
    <meta:user-defined meta:name="OVERHEIDop.woonplaats">Wieringerwerf</meta:user-defined>
    <meta:user-defined meta:name="DCTERMS.W3CDTF/DCTERMS.available">2021-05-20</meta:user-defined>
    <meta:user-defined meta:name="DCTERMS.W3CDTF/OVERHEIDop.jaargang">2021</meta:user-defined>
    <meta:user-defined meta:name="OVERHEIDop.publicationIssue">6347</meta:user-defined>
    <meta:user-defined meta:name="OVERHEIDop.WsbID/DC.identifier">wsb-2021-6347</meta:user-defined>
    <meta:user-defined meta:name="OVERHEIDop.versieInformatie"/>
  </office:meta>
</office:document-meta>
</file>