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Jan Hoozengracht aan de Petersteeg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de beschoeiing aan weerzijden van de watergang en het dempen van kleine inhammen van deze watergang langs de Jan Hoozengracht aan de Petersteeg in Giethoorn (<text:span text:style-name="nadrukcur">dossiernummer Z/21/040360</text:span><text:span text:style-name="nadrukcur">; verzenddatum 18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75.214 525434.274</meta:user-defined>
    <meta:user-defined meta:name="DC.title">Watervergunning voor de locatie langs de Jan Hoozengracht aan de Petersteeg in Giethoorn</meta:user-defined>
    <meta:user-defined meta:name="OVERHEID.PostcodeHuisnummer/OVERHEIDop.postcodeHuisnummer">8355AG 169</meta:user-defined>
    <meta:user-defined meta:name="OVERHEIDop.straatnaam">Beulakerweg</meta:user-defined>
    <meta:user-defined meta:name="OVERHEIDop.woonplaats">Giethoorn</meta:user-defined>
    <meta:user-defined meta:name="DCTERMS.W3CDTF/DCTERMS.available">2021-05-20</meta:user-defined>
    <meta:user-defined meta:name="DCTERMS.W3CDTF/OVERHEIDop.jaargang">2021</meta:user-defined>
    <meta:user-defined meta:name="OVERHEIDop.publicationIssue">6346</meta:user-defined>
    <meta:user-defined meta:name="OVERHEIDop.WsbID/DC.identifier">wsb-2021-6346</meta:user-defined>
    <meta:user-defined meta:name="OVERHEIDop.versieInformatie"/>
  </office:meta>
</office:document-meta>
</file>