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377 (Oude Vaart), tussen Hasselt e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deeltelijk dempen van de watergang, het gedeeltelijk verwijderen van de beschoeiing en het aanleggen van een natuurvriendelijke oever inclusief bijbehorende werkzaamheden, nabij de locatie N377 (Oude Vaart), tussen Hasselt en Zwartsluis (<text:span text:style-name="nadrukcur">dossiernummer Z/21/038975; verzenddatum 18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4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4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4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745.073 511116.406</meta:user-defined>
    <meta:user-defined meta:name="DC.title">Watervergunning voor de locatie nabij de N377 (Oude Vaart), tussen Hasselt en Zwartsluis</meta:user-defined>
    <meta:user-defined meta:name="OVERHEID.PostcodeHuisnummer/OVERHEIDop.postcodeHuisnummer">8061PK 22</meta:user-defined>
    <meta:user-defined meta:name="OVERHEIDop.straatnaam">Verkavelingsweg</meta:user-defined>
    <meta:user-defined meta:name="OVERHEIDop.woonplaats">Hasselt</meta:user-defined>
    <meta:user-defined meta:name="DCTERMS.W3CDTF/DCTERMS.available">2021-05-20</meta:user-defined>
    <meta:user-defined meta:name="DCTERMS.W3CDTF/OVERHEIDop.jaargang">2021</meta:user-defined>
    <meta:user-defined meta:name="OVERHEIDop.publicationIssue">6345</meta:user-defined>
    <meta:user-defined meta:name="OVERHEIDop.WsbID/DC.identifier">wsb-2021-6345</meta:user-defined>
    <meta:user-defined meta:name="OVERHEIDop.versieInformatie"/>
  </office:meta>
</office:document-meta>
</file>