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2203 verleende vergunning voor het vervangen van een ingewaterde kabel door middel van een boogzinker in de regionale waterkering ter hoogte van Noorddijk 3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ingewaterde kabel door middel van een boogzinker in de regionale waterkering ter hoogte van Noorddijk 37 in Wormerveer</meta:user-defined>
    <dc:language>nl</dc:language>
    <meta:user-defined meta:name="OVERHEID.EPSG28992/DC.spatial">114644.946521771 501475.176552324</meta:user-defined>
    <meta:user-defined meta:name="DC.title">21.0762203 verleende vergunning voor het vervangen van een ingewaterde kabel door middel van een boogzinker in de regionale waterkering ter hoogte van Noorddijk 37 in Wormerveer</meta:user-defined>
    <meta:user-defined meta:name="OVERHEID.PostcodeHuisnummer/OVERHEIDop.postcodeHuisnummer">1521PD 37</meta:user-defined>
    <meta:user-defined meta:name="OVERHEIDop.straatnaam">Noorddijk</meta:user-defined>
    <meta:user-defined meta:name="OVERHEIDop.woonplaats">Wormerv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44</meta:user-defined>
    <meta:user-defined meta:name="OVERHEIDop.WsbID/DC.identifier">wsb-2021-6344</meta:user-defined>
    <meta:user-defined meta:name="OVERHEIDop.versieInformatie"/>
  </office:meta>
</office:document-meta>
</file>