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aanleggen van drinkwaterleidingen, Crooswijksebocht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5-000558, verzenddatum 17 mei 2021) Het verwijderen van drinkwaterleidingen en het aanleggen van drinkwaterleidingen in de boezemwaterkering ter plaatse van de Crooswijksebocht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34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4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4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272.546 438974.013</meta:user-defined>
    <meta:user-defined meta:name="DC.title">Verleende watervergunning voor het verwijderen en aanleggen van drinkwaterleidingen, Crooswijksebocht in Rotterdam.</meta:user-defined>
    <meta:user-defined meta:name="OVERHEID.PostcodeHuisnummer/OVERHEIDop.postcodeHuisnummer">3034NA 7</meta:user-defined>
    <meta:user-defined meta:name="OVERHEIDop.straatnaam">Crooswijksebocht</meta:user-defined>
    <meta:user-defined meta:name="OVERHEIDop.woonplaats">Rotter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6340</meta:user-defined>
    <meta:user-defined meta:name="OVERHEIDop.WsbID/DC.identifier">wsb-2021-6340</meta:user-defined>
    <meta:user-defined meta:name="OVERHEIDop.versieInformatie"/>
  </office:meta>
</office:document-meta>
</file>