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oning aan de Heulweg, kavel 1 in de gemeen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woning aan de Heulweg, kavel 1 in de gemeente Barendrecht, dossiernummer VTH2020-6354.</text:p>
            <text:p text:style-name="common-al">Start bezwaartermijn (6 weken): 18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620.85 430934.721</meta:user-defined>
    <meta:user-defined meta:name="DC.title">Het realiseren van een woning aan de Heulweg, kavel 1 in de gemeente Barendrecht</meta:user-defined>
    <meta:user-defined meta:name="OVERHEIDop.straatnaam">Heulweg</meta:user-defined>
    <meta:user-defined meta:name="OVERHEIDop.woonplaats">Barendrecht</meta:user-defined>
    <meta:user-defined meta:name="DCTERMS.W3CDTF/DCTERMS.available">2021-01-20</meta:user-defined>
    <meta:user-defined meta:name="DCTERMS.W3CDTF/OVERHEIDop.jaargang">2021</meta:user-defined>
    <meta:user-defined meta:name="OVERHEIDop.publicationIssue">634</meta:user-defined>
    <meta:user-defined meta:name="OVERHEIDop.WsbID/DC.identifier">wsb-2021-634</meta:user-defined>
    <meta:user-defined meta:name="OVERHEIDop.versieInformatie"/>
  </office:meta>
</office:document-meta>
</file>