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glasvezelkabels, Abraham van Stolkweg - Professor Jonkersweg 7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4-003318, verzenddatum 17 mei 2021) Het aanleggen van een HDPE-buis met glasvezelkabels in de regionale waterkering ter plaatse van de Abraham van Stolkweg-Professor Jonkersweg 7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3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3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3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46.65 437890.2</meta:user-defined>
    <meta:user-defined meta:name="OVERHEID.EPSG28992/DC.spatial">89655.611 437962.069</meta:user-defined>
    <meta:user-defined meta:name="DC.title">Verleende watervergunning voor het aanleggen van glasvezelkabels, Abraham van Stolkweg - Professor Jonkersweg 7 in Rotterdam.</meta:user-defined>
    <meta:user-defined meta:name="OVERHEID.PostcodeHuisnummer/OVERHEIDop.postcodeHuisnummer">3041JL 7</meta:user-defined>
    <meta:user-defined meta:name="OVERHEID.PostcodeHuisnummer/OVERHEIDop.postcodeHuisnummer">3041JA 80</meta:user-defined>
    <meta:user-defined meta:name="OVERHEIDop.straatnaam">Professor Jonkersweg</meta:user-defined>
    <meta:user-defined meta:name="OVERHEIDop.straatnaam">Abraham van Stolkweg</meta:user-defined>
    <meta:user-defined meta:name="OVERHEIDop.woonplaats">Rotterdam</meta:user-defined>
    <meta:user-defined meta:name="OVERHEIDop.woonplaats">Rot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6339</meta:user-defined>
    <meta:user-defined meta:name="OVERHEIDop.WsbID/DC.identifier">wsb-2021-6339</meta:user-defined>
    <meta:user-defined meta:name="OVERHEIDop.versieInformatie"/>
  </office:meta>
</office:document-meta>
</file>