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hebben van een beschoeiing in een overige watergang ter plaatse van ’s Gravenweg 178 in Nieuwerkerk aan den IJssel, gemeente Zuidpl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0473, verzenddatum 17 mei 2021) De wijziging heeft betrekking op het vervangen en ophogen van de bestaande beschoeiing ter plaatse van de 's-Gravenweg 178 in Nieuwekerk aan den IJssel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94 441539</meta:user-defined>
    <meta:user-defined meta:name="DC.title">Wijziging verleende watervergunning voor het hebben van een beschoeiing in een overige watergang ter plaatse van ’s Gravenweg 178 in Nieuwerkerk aan den IJssel, gemeente Zuidplas.</meta:user-defined>
    <meta:user-defined meta:name="OVERHEID.PostcodeHuisnummer/OVERHEIDop.postcodeHuisnummer">2911CK 178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37</meta:user-defined>
    <meta:user-defined meta:name="OVERHEIDop.WsbID/DC.identifier">wsb-2021-6337</meta:user-defined>
    <meta:user-defined meta:name="OVERHEIDop.versieInformatie"/>
  </office:meta>
</office:document-meta>
</file>