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2095 verleende vergunning voor het vervangen van een kabel door middel van open ontgraving in de regionale waterkering op het tracé Kanaalkade 13 tot 3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3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3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3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door middel van open ontgraving in de regionale waterkering op het tracé Kanaalkade 13 tot 32 in 't Zand</meta:user-defined>
    <dc:language>nl</dc:language>
    <meta:user-defined meta:name="OVERHEID.EPSG28992/DC.spatial">112273.979104171 538898.246776255</meta:user-defined>
    <meta:user-defined meta:name="DC.title">21.0762095 verleende vergunning voor het vervangen van een kabel door middel van open ontgraving in de regionale waterkering op het tracé Kanaalkade 13 tot 32 in 't Zand</meta:user-defined>
    <meta:user-defined meta:name="OVERHEID.PostcodeHuisnummer/OVERHEIDop.postcodeHuisnummer">1756AB 13</meta:user-defined>
    <meta:user-defined meta:name="OVERHEIDop.straatnaam">Kanaalkade</meta:user-defined>
    <meta:user-defined meta:name="OVERHEIDop.woonplaats">'t Z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6332</meta:user-defined>
    <meta:user-defined meta:name="OVERHEIDop.WsbID/DC.identifier">wsb-2021-6332</meta:user-defined>
    <meta:user-defined meta:name="OVERHEIDop.versieInformatie"/>
  </office:meta>
</office:document-meta>
</file>