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iepanodebed met bijbehorende werkzaamheden, nabij de kruising van de Abbewerveweg met de Rijswaardsedijk ten noordoosten va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van een diepanodebed met bijbehorende werkzaamheden, nabij de kruising van de Abbewerveweg met de Rijswaardsedijk ten noordoosten van Hellevoetsluis, dossiernummer VTH3184.</text:p>
            <text:p text:style-name="common-al">Start bezwaartermijn (6 weken): 18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239.5 431116.889</meta:user-defined>
    <meta:user-defined meta:name="DC.title">Het aanbrengen van een diepanodebed met bijbehorende werkzaamheden, nabij de kruising van de Abbewerveweg met de Rijswaardsedijk ten noordoosten van Hellevoetsluis</meta:user-defined>
    <meta:user-defined meta:name="OVERHEID.PostcodeHuisnummer/OVERHEIDop.postcodeHuisnummer">3238LH 3</meta:user-defined>
    <meta:user-defined meta:name="OVERHEIDop.straatnaam">Abbewerveweg</meta:user-defined>
    <meta:user-defined meta:name="OVERHEIDop.woonplaats">Zwartewaal</meta:user-defined>
    <meta:user-defined meta:name="DCTERMS.W3CDTF/DCTERMS.available">2021-01-20</meta:user-defined>
    <meta:user-defined meta:name="DCTERMS.W3CDTF/OVERHEIDop.jaargang">2021</meta:user-defined>
    <meta:user-defined meta:name="OVERHEIDop.publicationIssue">633</meta:user-defined>
    <meta:user-defined meta:name="OVERHEIDop.WsbID/DC.identifier">wsb-2021-633</meta:user-defined>
    <meta:user-defined meta:name="OVERHEIDop.versieInformatie"/>
  </office:meta>
</office:document-meta>
</file>