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rug aan het Geersepad te Nij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brug over een oppervlaktewaterlichaam A (de Nijbroekse Wetering) aan het Geersepad te Nijbroek.</text:p>
            <text:p text:style-name="common-al">De vergunning is verzonden op 18 mei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mei 2021 tot en met 1 jul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Hendriks (vergunningverlener) via telefoonnummer: 06 46 80 55 52.</text:p>
            <text:p text:style-name="common-al">Voor procedurele vragen kunt u contact opnemen met mevrouw Verwoert (administratief medewerker) via telefoonnummer: 06 15 89 20 32.</text:p>
            <text:p text:style-name="last-al">Het nummer van de vergunning is Z2021-001286/D2021-1014188</text:p>
            <text:p text:style-name="tekst_bottom"/>
          </text:section>
        </text:section>
        <text:section text:name="zakelijke-mededeling-sluiting_id1-3-2-2" text:style-name="zakelijke-mededeling-sluiting">
          <text:section text:name="ondertekening_id1-3-2-2-1">
            <text:p><text:span text:style-name="functie">Waterschap Vallei en Veluwe, Apeldoorn, 21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32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2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1-001286/D2021-1014188</meta:user-defined>
    <meta:user-defined meta:name="DCTERMS.abstract">het aanleggen van een brug aan het Geersepad te Nijbroek</meta:user-defined>
    <dc:language>nl</dc:language>
    <meta:user-defined meta:name="OVERHEID.EPSG28992/DC.spatial">200213 478296</meta:user-defined>
    <meta:user-defined meta:name="DC.title">Bekendmaking watervergunning voor het aanleggen van een brug aan het Geersepad te Nijbroek</meta:user-defined>
    <meta:user-defined meta:name="OVERHEID.PostcodeHuisnummer/OVERHEIDop.postcodeHuisnummer">7397NM 3</meta:user-defined>
    <meta:user-defined meta:name="OVERHEIDop.straatnaam">Geersepad</meta:user-defined>
    <meta:user-defined meta:name="OVERHEIDop.woonplaats">Nijbroek</meta:user-defined>
    <meta:user-defined meta:name="DCTERMS.W3CDTF/DCTERMS.available">2021-05-21</meta:user-defined>
    <meta:user-defined meta:name="DCTERMS.W3CDTF/OVERHEIDop.jaargang">2021</meta:user-defined>
    <meta:user-defined meta:name="OVERHEIDop.externeBijlage">situatietekening|exb-2021-29671</meta:user-defined>
    <meta:user-defined meta:name="OVERHEIDop.publicationIssue">6328</meta:user-defined>
    <meta:user-defined meta:name="OVERHEIDop.WsbID/DC.identifier">wsb-2021-6328</meta:user-defined>
    <meta:user-defined meta:name="OVERHEIDop.versieInformatie"/>
  </office:meta>
</office:document-meta>
</file>