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eldamweg 8 in Harmelen (code HDSR 75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Heldamweg 8 in Harmelen. In de periode tussen 31 mei en 26 juni 2021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e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2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2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5015</meta:user-defined>
    <meta:user-defined meta:name="DCTERMS.abstract">Hoogheemraadschap De Stichtse Rijnlanden – Melding voor het onttrekken van grondwater Heldamweg 8 in Harmelen (code HDSR 75015)</meta:user-defined>
    <dc:language>nl</dc:language>
    <meta:user-defined meta:name="OVERHEID.Waterschap/DC.spatial">Hoogheemraadschap De Stichtse Rijnlanden</meta:user-defined>
    <meta:user-defined meta:name="OVERHEID.EPSG28992/DC.spatial">127676.39 456456.4</meta:user-defined>
    <meta:user-defined meta:name="DC.title">Hoogheemraadschap De Stichtse Rijnlanden – Melding voor het onttrekken van grondwater Heldamweg 8 in Harmelen (code HDSR 75015)</meta:user-defined>
    <meta:user-defined meta:name="OVERHEID.PostcodeHuisnummer/OVERHEIDop.postcodeHuisnummer">3481GX 8</meta:user-defined>
    <meta:user-defined meta:name="OVERHEIDop.straatnaam">Heldamweg</meta:user-defined>
    <meta:user-defined meta:name="OVERHEIDop.woonplaats">Harme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6325</meta:user-defined>
    <meta:user-defined meta:name="OVERHEIDop.WsbID/DC.identifier">wsb-2021-6325</meta:user-defined>
    <meta:user-defined meta:name="OVERHEIDop.versieInformatie"/>
  </office:meta>
</office:document-meta>
</file>