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rioolput en rioolleidingen (DWA en RWA) en het uitvoeren van een bemaling t.p.v. de Amelia'slaan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rioolput en rioolleidingen (DWA en RWA) en het uitvoeren van een bemaling t.p.v. de Amelia'slaan te Tienhoven aan de Lek een watervergunning te verlenen. </text:p>
            <text:p text:style-name="common-al">Zaaknummer: 2021004871 </text:p>
            <text:p text:style-name="common-al">Start bezwaartermijn: 18-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rioolput en rioolleidingen (DWA en RWA) en het uitvoeren van een bemaling t.p.v. de Amelia'slaan te Tienhoven aan de Lek</meta:user-defined>
    <dc:language>nl</dc:language>
    <meta:user-defined meta:name="OVERHEID.EPSG28992/DC.spatial">125572.42 441160.88</meta:user-defined>
    <meta:user-defined meta:name="DC.title">Waterschap Rivierenland - watervergunning voor het aanleggen van een rioolput en rioolleidingen (DWA en RWA) en het uitvoeren van een bemaling t.p.v. de Amelia'slaan te Tienhoven aan de Lek</meta:user-defined>
    <meta:user-defined meta:name="OVERHEID.PostcodeHuisnummer/OVERHEIDop.postcodeHuisnummer">4233EZ 1</meta:user-defined>
    <meta:user-defined meta:name="OVERHEIDop.straatnaam">Amelia'slaan</meta:user-defined>
    <meta:user-defined meta:name="OVERHEIDop.woonplaats">Ameide</meta:user-defined>
    <meta:user-defined meta:name="DCTERMS.W3CDTF/DCTERMS.available">2021-05-20</meta:user-defined>
    <meta:user-defined meta:name="DCTERMS.W3CDTF/OVERHEIDop.jaargang">2021</meta:user-defined>
    <meta:user-defined meta:name="OVERHEIDop.publicationIssue">6323</meta:user-defined>
    <meta:user-defined meta:name="OVERHEIDop.WsbID/DC.identifier">wsb-2021-6323</meta:user-defined>
    <meta:user-defined meta:name="OVERHEIDop.versieInformatie"/>
  </office:meta>
</office:document-meta>
</file>