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75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3987 ingevolge de Keur waterschap Brabantse Delta 2015 bekend gemaakt op 18 mei 2021 voor het aanleggen van een dam met duiker in A-water Liesloop I (leggercode OVK02586) ter hoogte van Sprundelsebaan 75 te Breda.</text:p>
            <text:p text:style-name="common-al">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2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877.72 398352.069</meta:user-defined>
    <meta:user-defined meta:name="DC.title">Watervergunning van waterschap Brabantse Delta voor waterhuishoudkundige werkzaamheden ter hoogte van Sprundelsebaan 75 te Breda.</meta:user-defined>
    <meta:user-defined meta:name="OVERHEID.PostcodeHuisnummer/OVERHEIDop.postcodeHuisnummer">4838GM 75</meta:user-defined>
    <meta:user-defined meta:name="OVERHEIDop.straatnaam">Sprundelsebaan</meta:user-defined>
    <meta:user-defined meta:name="OVERHEIDop.woonplaats">Breda</meta:user-defined>
    <meta:user-defined meta:name="DCTERMS.W3CDTF/DCTERMS.available">2021-05-20</meta:user-defined>
    <meta:user-defined meta:name="DCTERMS.W3CDTF/OVERHEIDop.jaargang">2021</meta:user-defined>
    <meta:user-defined meta:name="OVERHEIDop.externeBijlage">Besluit 423987|exb-2021-29666</meta:user-defined>
    <meta:user-defined meta:name="OVERHEIDop.externeBijlage">0652410852-A|exb-2021-29667</meta:user-defined>
    <meta:user-defined meta:name="OVERHEIDop.externeBijlage">0652410852-B|exb-2021-29668</meta:user-defined>
    <meta:user-defined meta:name="OVERHEIDop.externeBijlage">0652410852-C|exb-2021-29669</meta:user-defined>
    <meta:user-defined meta:name="OVERHEIDop.publicationIssue">6322</meta:user-defined>
    <meta:user-defined meta:name="OVERHEIDop.WsbID/DC.identifier">wsb-2021-6322</meta:user-defined>
    <meta:user-defined meta:name="OVERHEIDop.versieInformatie"/>
  </office:meta>
</office:document-meta>
</file>