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middels persing en open ontgraving leggen van een laagspanningskabel in een waterkering ter plaatse van de locatie Mookhoek 93 te Mookhoek in gemeente Hoekse Wa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middels persing en open ontgraving leggen van een laagspanningskabel in een waterkering ter plaatse van de locatie Mookhoek 93 te Mookhoek in gemeente Hoekse Waard, dossiernummer VTH2020-6870.</text:p>
            <text:p text:style-name="common-al">Start bezwaartermijn (6 weken): 18 januari 2021.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last-al">U kunt ook digitaal een verzoek om een voorlopige voorziening indienen bij genoemde Voorzieningenrechter via <text:a xlink:href="https://www.rechtspraak.nl/Organisatie-en-contact/Rechtsgebieden/Bestuursrecht" xlink:type="simple">https://www.rechtspraak.nl/Organisatie-en-contact/Rechtsgebieden/Bestuursrecht</text:a>. Daarvoor moet u wel beschikken over een elektronische handtekening (DigiD). Kijk op de genoemde site voor de precieze voorwaarden. </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8 januari 2021</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32</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32</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32</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100981.508 418794.165</meta:user-defined>
    <meta:user-defined meta:name="DC.title">Het middels persing en open ontgraving leggen van een laagspanningskabel in een waterkering ter plaatse van de locatie Mookhoek 93 te Mookhoek in gemeente Hoekse Waard</meta:user-defined>
    <meta:user-defined meta:name="OVERHEID.PostcodeHuisnummer/OVERHEIDop.postcodeHuisnummer">3293AD 93</meta:user-defined>
    <meta:user-defined meta:name="OVERHEIDop.straatnaam">Mookhoek</meta:user-defined>
    <meta:user-defined meta:name="OVERHEIDop.woonplaats">Mookhoek</meta:user-defined>
    <meta:user-defined meta:name="DCTERMS.W3CDTF/DCTERMS.available">2021-01-20</meta:user-defined>
    <meta:user-defined meta:name="DCTERMS.W3CDTF/OVERHEIDop.jaargang">2021</meta:user-defined>
    <meta:user-defined meta:name="OVERHEIDop.publicationIssue">632</meta:user-defined>
    <meta:user-defined meta:name="OVERHEIDop.WsbID/DC.identifier">wsb-2021-632</meta:user-defined>
    <meta:user-defined meta:name="OVERHEIDop.versieInformatie"/>
  </office:meta>
</office:document-meta>
</file>