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maken van een gestuurde boring ten behoeve van een laagspanningsaansluiting, ter hoogte van Ouderkerkerlaan 36, 1185 AC Amstelveen - AGV - WN2021-00311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maken van een gestuurde boring ten behoeve van een laagspanningsaansluiting, ter hoogte van Ouderkerkerlaan 36, 1185 AC Amstelveen. Het zaaknummer is WN2021-003116.</text:p>
            <text:p text:style-name="tussenkopcur">Inzien van de stukken</text:p>
            <text:p text:style-name="common-al">Vanaf 20 mei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B. Aarnoutse, telefoon 06-83089640. Als u daarbij ons zaaknummer WN2021-003116 vermeldt, kunnen wij u sneller helpen.</text:p>
            <text:p text:style-name="last-al">Amsterdam, 20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1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1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1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8676.546 479245.942</meta:user-defined>
    <meta:user-defined meta:name="DC.title">Genomen Maatwerkbesluit voor het maken van een gestuurde boring ten behoeve van een laagspanningsaansluiting, ter hoogte van Ouderkerkerlaan 36, 1185 AC Amstelveen - AGV - WN2021-003116</meta:user-defined>
    <meta:user-defined meta:name="OVERHEID.PostcodeHuisnummer/OVERHEIDop.postcodeHuisnummer">1185AC 36</meta:user-defined>
    <meta:user-defined meta:name="OVERHEIDop.straatnaam">Ouderkerkerlaan</meta:user-defined>
    <meta:user-defined meta:name="OVERHEIDop.woonplaats">Amstelveen</meta:user-defined>
    <meta:user-defined meta:name="DCTERMS.W3CDTF/DCTERMS.available">2021-05-20</meta:user-defined>
    <meta:user-defined meta:name="DCTERMS.W3CDTF/OVERHEIDop.jaargang">2021</meta:user-defined>
    <meta:user-defined meta:name="OVERHEIDop.externeBijlage">Maatwerkbesluit|exb-2021-29638</meta:user-defined>
    <meta:user-defined meta:name="OVERHEIDop.externeBijlage">Bijlage 1|exb-2021-29639</meta:user-defined>
    <meta:user-defined meta:name="OVERHEIDop.publicationIssue">6318</meta:user-defined>
    <meta:user-defined meta:name="OVERHEIDop.WsbID/DC.identifier">wsb-2021-6318</meta:user-defined>
    <meta:user-defined meta:name="OVERHEIDop.versieInformatie"/>
  </office:meta>
</office:document-meta>
</file>