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college van dijkgraaf en heemraden van waterschap Hollandse Delta heeft besloten tot het toepassen van spoedbestuursdwa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Op zaterdag 24 april 2021 heeft het waterschap na een melding geconstateerd dat er 10 vaten met een onbekende, vloeibare inhoud in en op het talud van een watergang met nummer B26547, zijnde een oppervlaktewaterlichaam bij het Brielse Meer Zuid ter hoogte van het Vrijheidsbos, aanwezig waren. Het waterschap heeft via het toepassen van spoedbestuursdwang de vaten laten afvoeren om verontreiniging van het oppervlaktewater te voorkomen. </text:p>
            <text:p text:style-name="common-al">
            <text:span text:style-name="nadrukvet">Overtreding </text:span>
          </text:p>
            <text:p text:style-name="common-al">Het brengen van afvalstoffen in een oppervlaktewaterlichaam is een overtreding van het lozingsverbod, zoals dat is opgenomen in artikel 6.2, eerste lid, van de Waterwet. In dit artikel is een verbod opgenomen om zonder vergunning stoffen te brengen in een oppervlaktewaterlichaam. De overtreder(s) is (zijn) tot op heden niet bekend. </text:p>
            <text:p text:style-name="common-al">
            <text:span text:style-name="nadrukvet">Waterkwaliteit </text:span>
          </text:p>
            <text:p text:style-name="common-al">Het waterschap heeft tot doel een goede kwaliteit van het oppervlaktewater te bevorderen en is belast met het nemen van maatregelen tot bescherming van deze hoedanigheid. Gelet op de mogelijke gevolgen van de lozing voor de waterkwaliteit was het noodzakelijk dat onmiddellijk maatregelen zouden worden getroffen om (mogelijke) schade te voorkomen.</text:p>
            <text:p text:style-name="common-al">
            <text:span text:style-name="nadrukvet">Maatregelen </text:span>
          </text:p>
            <text:p text:style-name="common-al">In verband met het spoedeisende karakter hebben wij daarom op zaterdag 24 april 2021, op grond van artikel 61 van de Waterschapswet, (spoed)bestuursdwang toegepast bestaande uit het laten opruimen van de vaten door een specialistisch bedrijf. </text:p>
            <text:p text:style-name="common-al">
            <text:span text:style-name="nadrukvet">Bekendmaking</text:span>
          </text:p>
            <text:p text:style-name="common-al"> Omdat in dit geval spoedig handelen vereist was en de overtreder(s) onbekend is (zijn), konden wij de beslissing tot het toepassen van bestuursdwang niet vooraf op schrift stellen en aan de overtreder(s) bekendmaken. Met toepassing van artikel 5:31, tweede lid, van de Algemene wet bestuursrecht (Awb) maken wij dit nu, door middel van deze publicatie, achteraf bekend. </text:p>
            <text:p text:style-name="common-al">
            <text:span text:style-name="nadrukvet">Kostenverhaal </text:span>
          </text:p>
            <text:p text:style-name="common-al">Gewezen wordt op artikel 5:25 van de Awb, dat bepaalt dat de overtreder de kosten verbonden aan de toepassing van bestuursdwang is verschuldigd, tenzij de kosten redelijkerwijze niet voor zijn rekening behoren te komen. De door ons gemaakte kosten zullen in beginsel altijd verhaald worden. In dit geval zijn er geen bijzondere omstandigheden om van het kostenverhaal af te zien.</text:p>
            <text:p text:style-name="common-al">
            <text:span text:style-name="nadrukvet">Inzien stukken</text:span>
          </text:p>
            <text:p text:style-name="common-al"> Tot zes weken na de datum van publicatie kunnen de stukken tijdens kantooruren worden ingezien op het kantoor van waterschap Hollandse Delta, Handelsweg 100 te Ridderkerk. </text:p>
            <text:p text:style-name="common-al">
            <text:span text:style-name="nadrukvet">Bezwaar </text:span>
          </text:p>
            <text:p text:style-name="common-al">Wij wijzen u op de mogelijkheid om op grond van artikel 7:1 van de Awb bezwaar te maken tegen ons besluit door het indienen van een bezwaarschrift. De termijn voor het indienen van een bezwaarschrift bedraagt zes weken vanaf de dag na verzenddatum van dit besluit. Het bezwaarschrift moet bevatten :</text:p>
            <text:p text:style-name="common-al">- uw naam en adres, </text:p>
            <text:p text:style-name="common-al">- de dagtekening, </text:p>
            <text:p text:style-name="common-al">- een omschrijving van het besluit waartegen het bezwaar is gericht </text:p>
            <text:p text:style-name="common-al">- en de gronden van het bezwaar. </text:p>
            <text:p text:style-name="common-al">- Ook moet het bezwaarschrift ondertekend zijn. </text:p>
            <text:p text:style-name="common-al">U kunt het bezwaarschrift sturen aan het college van dijkgraaf en heemraden van waterschap Hollandse Delta, Postbus 4103, 2980 GC Ridderkerk. U kunt uw bezwaarschrift ook digitaal indienen via het daartoe bestemde formulier. Daarvoor moet u beschikken over een elektronische handtekening (DigiD). Wij verwijzen u daarbij naar onze website onder het kopje “Bezwaar en beroep”. </text:p>
            <text:p text:style-name="common-al">Naast het indienen van een bezwaarschrift kan op grond van artikel 8:81 Awb een verzoek tot het treffen van een voorlopige voorziening worden gedaan bij de Voorzieningenrechter van de rechtbank Rotterdam, Team bestuursrecht, postbus 50951, 3007 BM Rotterdam. U kunt ook digitaal een voorlopige voorziening aanvragen bij genoemde rechtbank via <text:a xlink:href="http://loket.rechtspraak.nl/bestuursrecht" xlink:type="simple">http://loket.rechtspraak.nl/bestuursrecht</text:a>. Daarvoor moet u wel beschikken over een elektronische handtekening (DigiD). Kijk op de genoemde site voor de precieze voorwaarden. </text:p>
            <text:p text:style-name="common-al">
            <text:span text:style-name="nadrukvet">Vragen? </text:span>
          </text:p>
            <text:p text:style-name="last-al">Heeft u vragen dan kunt u contact opnemen met de afdeling Vergunningverlening, Toezicht en Handhaving, telefonisch bereikbaar onder nummer 0900 2005005. </text:p>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8 mei 2021</text:span>
            <text:span text:style-name="datum"/>
          </text:p>
          </text:section>
          <text:section text:name="ondertekening_id1-3-2-2-2">
            <text:p><text:span text:style-name="functie">College van dijkgraaf en heemraden van waterschap Hollandse Delta,</text:span></text:p>
            <text:p><text:span text:style-name="deze">Namens deze:</text:span></text:p>
            <text:p><text:span text:style-name="ondertekening_naam">
            <text:span text:style-name="voornaam">P. Schakel afdelingshoofd Vergunningverlening, Toezicht en Handhaving </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6312</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312</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312</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Bestuur | Organisatie en beleid</meta:user-defined>
    <dc:language>nl</dc:language>
    <meta:user-defined meta:name="OVERHEID.EPSG28992/DC.spatial">97844 430988</meta:user-defined>
    <meta:user-defined meta:name="DC.title">Het college van dijkgraaf en heemraden van waterschap Hollandse Delta heeft besloten tot het toepassen van spoedbestuursdwang</meta:user-defined>
    <meta:user-defined meta:name="OVERHEID.PostcodeHuisnummer/OVERHEIDop.postcodeHuisnummer">2988DC 100</meta:user-defined>
    <meta:user-defined meta:name="OVERHEIDop.straatnaam">Handelsweg</meta:user-defined>
    <meta:user-defined meta:name="OVERHEIDop.woonplaats">Ridderkerk</meta:user-defined>
    <meta:user-defined meta:name="DCTERMS.W3CDTF/DCTERMS.available">2021-05-20</meta:user-defined>
    <meta:user-defined meta:name="DCTERMS.W3CDTF/OVERHEIDop.jaargang">2021</meta:user-defined>
    <meta:user-defined meta:name="OVERHEIDop.publicationIssue">6312</meta:user-defined>
    <meta:user-defined meta:name="OVERHEIDop.WsbID/DC.identifier">wsb-2021-6312</meta:user-defined>
    <meta:user-defined meta:name="OVERHEIDop.versieInformatie"/>
  </office:meta>
</office:document-meta>
</file>