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bt-Delden, aanbrengen tijdelijke stuw waterloop WL01766 en WL01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Mts Semmekrot te Ambt-Delden voor:</text:p>
            <text:list text:style-name="id1-3-2-1-1-4">
              <text:list-item text:style-override="id1-3-2-1-1-4-1">
                <text:number>1.</text:number>
                <text:p text:style-name="al">het aanbrengen en hebben van een tijdelijke stuw in de waterloop WL01766 (afvoervak AV02843) ter plaatse van het perceel kadastraal bekend als gemeente Ambt-Delden, sectie P, nummer 63.</text:p>
              </text:list-item>
              <text:list-item text:style-override="id1-3-2-1-1-4-2">
                <text:number>2.</text:number>
                <text:p text:style-name="al">het aanbrengen en hebben van een tijdelijke stuw in de waterloop WL01767 (afvoervak AV04324) ter plaatse van het perceel kadastraal bekend als gemeente Wierden, sectie Z, nummer 1006.</text:p>
              </text:list-item>
            </text:list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271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8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30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0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0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9480 478712</meta:user-defined>
    <meta:user-defined meta:name="DC.title">Ambt-Delden, aanbrengen tijdelijke stuw waterloop WL01766 en WL01767</meta:user-defined>
    <meta:user-defined meta:name="OVERHEID.PostcodeHuisnummer/OVERHEIDop.postcodeHuisnummer">7468RV 3</meta:user-defined>
    <meta:user-defined meta:name="OVERHEIDop.straatnaam">Beumersweg</meta:user-defined>
    <meta:user-defined meta:name="OVERHEIDop.woonplaats">Enter</meta:user-defined>
    <meta:user-defined meta:name="DCTERMS.W3CDTF/DCTERMS.available">2021-05-20</meta:user-defined>
    <meta:user-defined meta:name="DCTERMS.W3CDTF/OVERHEIDop.jaargang">2021</meta:user-defined>
    <meta:user-defined meta:name="OVERHEIDop.externeBijlage">dbbesluit|exb-2021-29613</meta:user-defined>
    <meta:user-defined meta:name="OVERHEIDop.publicationIssue">6309</meta:user-defined>
    <meta:user-defined meta:name="OVERHEIDop.WsbID/DC.identifier">wsb-2021-6309</meta:user-defined>
    <meta:user-defined meta:name="OVERHEIDop.versieInformatie"/>
  </office:meta>
</office:document-meta>
</file>