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oor, aanbrengen dam met duiker, hekwerk, beplanting en aantal bomen waterloop WL01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Zonnepark Waterlanden B.V. te Groningen voor:</text:p>
            <text:list text:style-name="id1-3-2-1-1-4">
              <text:list-item text:style-override="id1-3-2-1-1-4-1">
                <text:number>1.</text:number>
                <text:p text:style-name="al">het aanbrengen en hebben van een dam met duiker in de waterloop WL01815 (afvoervak AV05944) tussen de percelen kadastraal bekend als gemeente Goor, sectie A, nummers 1757 en 3276.</text:p>
              </text:list-item>
              <text:list-item text:style-override="id1-3-2-1-1-4-2">
                <text:number>2.</text:number>
                <text:p text:style-name="al">het aanbrengen en hebben van een hekwerk op de linkeroever langs de waterloop WL01815 (afvoervak AV05944), ter plaatse van de percelen kadastraal bekend als gemeente Goor, sectie A, nummers 3274 en 3275.</text:p>
              </text:list-item>
              <text:list-item text:style-override="id1-3-2-1-1-4-3">
                <text:number>3.</text:number>
                <text:p text:style-name="al">het aanbrengen en hebben van beplanting op de linkeroever langs de waterloop WL01815 (afvoervak AV05944), ter plaatse van de percelen kadastraal bekend als gemeente Goor, sectie A, nummers 1757 en 3275.</text:p>
              </text:list-item>
              <text:list-item text:style-override="id1-3-2-1-1-4-4">
                <text:number>4.</text:number>
                <text:p text:style-name="al">het aanbrengen en hebben van een aantal bomen op de linkeroever langs de waterloop WL01815 (afvoervak AV05944), ter plaatse van het perceel kadastraal bekend als gemeente Goor, sectie A, nummer 1757.</text:p>
              </text:list-item>
            </text:list>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25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0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0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0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046 473459</meta:user-defined>
    <meta:user-defined meta:name="DC.title">Goor, aanbrengen dam met duiker, hekwerk, beplanting en aantal bomen waterloop WL01815</meta:user-defined>
    <meta:user-defined meta:name="OVERHEID.PostcodeHuisnummer/OVERHEIDop.postcodeHuisnummer">7471SV 89</meta:user-defined>
    <meta:user-defined meta:name="OVERHEIDop.straatnaam">van Heeckerenweg</meta:user-defined>
    <meta:user-defined meta:name="OVERHEIDop.woonplaats">Goor</meta:user-defined>
    <meta:user-defined meta:name="DCTERMS.W3CDTF/DCTERMS.available">2021-05-20</meta:user-defined>
    <meta:user-defined meta:name="DCTERMS.W3CDTF/OVERHEIDop.jaargang">2021</meta:user-defined>
    <meta:user-defined meta:name="OVERHEIDop.externeBijlage">dbbesluit|exb-2021-29608</meta:user-defined>
    <meta:user-defined meta:name="OVERHEIDop.publicationIssue">6306</meta:user-defined>
    <meta:user-defined meta:name="OVERHEIDop.WsbID/DC.identifier">wsb-2021-6306</meta:user-defined>
    <meta:user-defined meta:name="OVERHEIDop.versieInformatie"/>
  </office:meta>
</office:document-meta>
</file>