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wijzigen waterstaatkundige toestand diverse waterlopen plangebied Buurs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gemeente Haaksbergen voor het wijzigen van de waterstaatkundige toestand van de diverse waterlopen binnen het plangebied ‘Buurserzand’ te Haaksberg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10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8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30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0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0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2441 465480</meta:user-defined>
    <meta:user-defined meta:name="DC.title">Haaksbergen, wijzigen waterstaatkundige toestand diverse waterlopen plangebied Buurserzand</meta:user-defined>
    <meta:user-defined meta:name="OVERHEID.PostcodeHuisnummer/OVERHEIDop.postcodeHuisnummer">7481PR 10</meta:user-defined>
    <meta:user-defined meta:name="OVERHEIDop.straatnaam">Stendermolenweg</meta:user-defined>
    <meta:user-defined meta:name="OVERHEIDop.woonplaats">Haaksbergen</meta:user-defined>
    <meta:user-defined meta:name="DCTERMS.W3CDTF/DCTERMS.available">2021-05-20</meta:user-defined>
    <meta:user-defined meta:name="DCTERMS.W3CDTF/OVERHEIDop.jaargang">2021</meta:user-defined>
    <meta:user-defined meta:name="OVERHEIDop.externeBijlage">db besluit|exb-2021-29595</meta:user-defined>
    <meta:user-defined meta:name="OVERHEIDop.publicationIssue">6301</meta:user-defined>
    <meta:user-defined meta:name="OVERHEIDop.WsbID/DC.identifier">wsb-2021-6301</meta:user-defined>
    <meta:user-defined meta:name="OVERHEIDop.versieInformatie"/>
  </office:meta>
</office:document-meta>
</file>