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080 het uitvoeren van een boring aan de Hofstede oneven nummers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ei 2021 een besluit genomen aan Bogro Snelrewaard B.V. voor het uitvoeren van een boring met een diameter van 40 mm tot een diepte van 95 tot 120 m min maaiveld in kwetsbaar kwelgebied in de gemeente Haarlemmermeer. Een en ander in verband met het aanleggen van 15 gesloten bodemenergiesystemen aan de Hofstede oneven nummers te Zwaanshoek. </text:p>
            <text:p text:style-name="common-al"/>
            <text:p text:style-name="common-al">De stukken liggen tot en met 28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411.176 481254.514</meta:user-defined>
    <meta:user-defined meta:name="DC.title">Publicatie besluit 2021-009080 het uitvoeren van een boring aan de Hofstede oneven nummers te Zwaanshoek</meta:user-defined>
    <meta:user-defined meta:name="OVERHEID.PostcodeHuisnummer/OVERHEIDop.postcodeHuisnummer">2136NR 12</meta:user-defined>
    <meta:user-defined meta:name="OVERHEIDop.straatnaam">Hofstede</meta:user-defined>
    <meta:user-defined meta:name="OVERHEIDop.woonplaats">Zwaanshoek</meta:user-defined>
    <meta:user-defined meta:name="DCTERMS.W3CDTF/DCTERMS.available">2021-05-20</meta:user-defined>
    <meta:user-defined meta:name="DCTERMS.W3CDTF/OVERHEIDop.jaargang">2021</meta:user-defined>
    <meta:user-defined meta:name="OVERHEIDop.externeBijlage">2021-009080|exb-2021-29570</meta:user-defined>
    <meta:user-defined meta:name="OVERHEIDop.publicationIssue">6297</meta:user-defined>
    <meta:user-defined meta:name="OVERHEIDop.WsbID/DC.identifier">wsb-2021-6297</meta:user-defined>
    <meta:user-defined meta:name="OVERHEIDop.versieInformatie"/>
  </office:meta>
</office:document-meta>
</file>