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561 aanbengen en hebben van een mantelbuis nabij Maaldrift 7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ei 2021 een besluit genomen aan Liander N.V. voor het middels een horizontaal gestuurde boring aanbrengen en hebben van een mantelbuis (boorgang ∅ 150 mm) HPE ∅ 110 mm PE100 SDR11 waarbij het intredepunt zich binnen de kern-beschermzone van de regionale kering bevindt nabij Maaldrift 7 te Wassenaar. </text:p>
            <text:p text:style-name="common-al"/>
            <text:p text:style-name="common-al">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 </text:p>
            <text:p text:style-name="common-al"/>
            <text:p text:style-name="last-al">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181.12 463154.074</meta:user-defined>
    <meta:user-defined meta:name="DC.title">Publicatie besluit 2021-006561 aanbengen en hebben van een mantelbuis nabij Maaldrift 7 te Wassenaar</meta:user-defined>
    <meta:user-defined meta:name="OVERHEID.PostcodeHuisnummer/OVERHEIDop.postcodeHuisnummer">2241BN 7</meta:user-defined>
    <meta:user-defined meta:name="OVERHEIDop.straatnaam">Maaldrift</meta:user-defined>
    <meta:user-defined meta:name="OVERHEIDop.woonplaats">Wassenaar</meta:user-defined>
    <meta:user-defined meta:name="DCTERMS.W3CDTF/DCTERMS.available">2021-05-20</meta:user-defined>
    <meta:user-defined meta:name="DCTERMS.W3CDTF/OVERHEIDop.jaargang">2021</meta:user-defined>
    <meta:user-defined meta:name="OVERHEIDop.externeBijlage">2021-006561|exb-2021-29568</meta:user-defined>
    <meta:user-defined meta:name="OVERHEIDop.publicationIssue">6295</meta:user-defined>
    <meta:user-defined meta:name="OVERHEIDop.WsbID/DC.identifier">wsb-2021-6295</meta:user-defined>
    <meta:user-defined meta:name="OVERHEIDop.versieInformatie"/>
  </office:meta>
</office:document-meta>
</file>