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320 het uitvoeren van ontgravingen ter plaatse van Spaarnwouderweg 20 in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ei 2021 een vergunning verleend aan Reddyn B.V. voor het uitvoeren van ontgravingen dieper dan 1,5 m-mv in kwetsbaar kwelgebied, t.b.v. het uitvoeren van graafwerk voor de aanleg van twee kelders en het tijdelijk hebben en weer wegnemen van horizontale drains, voor het plaatsen van extra transformatoren bij een onderstation ter plaatse van Spaarnwouderweg 20 in Vijfhuizen.</text:p>
            <text:p text:style-name="common-al"/>
            <text:p text:style-name="common-al"> De stukken liggen tot en met 2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2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9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000 487705.581</meta:user-defined>
    <meta:user-defined meta:name="DC.title">Publicatie watervergunning 2021-008320 het uitvoeren van ontgravingen ter plaatse van Spaarnwouderweg 20 in Vijfhuizen</meta:user-defined>
    <meta:user-defined meta:name="OVERHEID.PostcodeHuisnummer/OVERHEIDop.postcodeHuisnummer">2141BX 20</meta:user-defined>
    <meta:user-defined meta:name="OVERHEIDop.straatnaam">Spaarnwouderweg</meta:user-defined>
    <meta:user-defined meta:name="OVERHEIDop.woonplaats">Vijfhuizen</meta:user-defined>
    <meta:user-defined meta:name="DCTERMS.W3CDTF/DCTERMS.available">2021-05-20</meta:user-defined>
    <meta:user-defined meta:name="DCTERMS.W3CDTF/OVERHEIDop.jaargang">2021</meta:user-defined>
    <meta:user-defined meta:name="OVERHEIDop.externeBijlage">2021-008320|exb-2021-29564</meta:user-defined>
    <meta:user-defined meta:name="OVERHEIDop.publicationIssue">6294</meta:user-defined>
    <meta:user-defined meta:name="OVERHEIDop.WsbID/DC.identifier">wsb-2021-6294</meta:user-defined>
    <meta:user-defined meta:name="OVERHEIDop.versieInformatie"/>
  </office:meta>
</office:document-meta>
</file>