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andkreek 7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17330 ingevolge de Keur waterschap Brabantse Delta 2015 bekend gemaakt op 17 mei 2021 voor het hebben en onderhouden van een tuin (hieronder wordt verstaan: beplanting/bomen) aan een a-water, bouwwerken in een a-water/op het talud (houten vlonder, stenen trappen, afgraving talud met houten grondkering en terras en haag haaks op het a-water) van het a-water ter hoogte van Zandkreek 7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29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9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9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883.43 411120.51</meta:user-defined>
    <meta:user-defined meta:name="DC.title">Watervergunning van waterschap Brabantse Delta voor waterhuishoudkundige werkzaamheden ter hoogte van Zandkreek 7 te Willemstad in de gemeente Moerdijk.</meta:user-defined>
    <meta:user-defined meta:name="OVERHEID.PostcodeHuisnummer/OVERHEIDop.postcodeHuisnummer">4797EN 7</meta:user-defined>
    <meta:user-defined meta:name="OVERHEIDop.straatnaam">Zandkreek</meta:user-defined>
    <meta:user-defined meta:name="OVERHEIDop.woonplaats">Willemstad</meta:user-defined>
    <meta:user-defined meta:name="DCTERMS.W3CDTF/DCTERMS.available">2021-05-20</meta:user-defined>
    <meta:user-defined meta:name="DCTERMS.W3CDTF/OVERHEIDop.jaargang">2021</meta:user-defined>
    <meta:user-defined meta:name="OVERHEIDop.externeBijlage">Besluit 417330|exb-2021-29552</meta:user-defined>
    <meta:user-defined meta:name="OVERHEIDop.publicationIssue">6291</meta:user-defined>
    <meta:user-defined meta:name="OVERHEIDop.WsbID/DC.identifier">wsb-2021-6291</meta:user-defined>
    <meta:user-defined meta:name="OVERHEIDop.versieInformatie"/>
  </office:meta>
</office:document-meta>
</file>