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van windmolens ADO19 t/m ADO22 langs de Bosruiterweg-Bloesemlaan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het plaatsen van windmolens ADO 19 tot en met ADO 22 ter hoogte van de Bosruiterweg/Bloesemlaan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 jul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403134585-4</meta:user-defined>
    <meta:user-defined meta:name="DCTERMS.abstract">een tijdelijke beschikking voor de lozing van grondwater in oppervlaktewater tbv het plaatsen van windmolens ADO 19 tot en met ADO 22 ter hoogte van de Bosruiterweg/Bloesemlaan te Zeewolde</meta:user-defined>
    <dc:language>nl</dc:language>
    <meta:user-defined meta:name="OVERHEID.EPSG28992/DC.spatial">159956.773 484492.242</meta:user-defined>
    <meta:user-defined meta:name="DC.title">Waterschap Zuiderzeeland - goedkeuring op de melding Blbi - lozing grondwater bij aanleg van windmolens ADO19 t/m ADO22 langs de Bosruiterweg-Bloesemlaan te Zeewolde</meta:user-defined>
    <meta:user-defined meta:name="OVERHEID.PostcodeHuisnummer/OVERHEIDop.postcodeHuisnummer">3897LN 17</meta:user-defined>
    <meta:user-defined meta:name="OVERHEIDop.straatnaam">Bloesemlaan</meta:user-defined>
    <meta:user-defined meta:name="OVERHEIDop.woonplaats">Zeewolde</meta:user-defined>
    <meta:user-defined meta:name="DCTERMS.W3CDTF/DCTERMS.available">2021-05-20</meta:user-defined>
    <meta:user-defined meta:name="DCTERMS.W3CDTF/OVERHEIDop.jaargang">2021</meta:user-defined>
    <meta:user-defined meta:name="OVERHEIDop.externeBijlage">goedkeuring melding blbi bosruiterweg bloesemlaan|exb-2021-29551</meta:user-defined>
    <meta:user-defined meta:name="OVERHEIDop.publicationIssue">6290</meta:user-defined>
    <meta:user-defined meta:name="OVERHEIDop.WsbID/DC.identifier">wsb-2021-6290</meta:user-defined>
    <meta:user-defined meta:name="OVERHEIDop.versieInformatie"/>
  </office:meta>
</office:document-meta>
</file>