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park 10A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9512 ingevolge de Keur waterschap Brabantse Delta 2015 bekend gemaakt op 17 mei 2021 voor het hebben en onderhouden van een tuin (hieronder wordt verstaan: beplanting/bomen) aan een a-water, een overig bouwwerk (een kas), hekwerken haaks op een a-water en hekwerken evenwijdig aan een a-water in de beschermingszone van het a-water ter hoogte van Wilhelminapark 10A te Zevenbergen in de gemeente Moerdij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list text:style-name="id1-3-2-1-1-4">
              <text:list-item text:style-override="id1-3-2-1-1-4-1">
                <text:number>1.</text:number>
                <text:p text:style-name="al">een overig bouwwerk (een kas);</text:p>
              </text:list-item>
              <text:list-item text:style-override="id1-3-2-1-1-4-2">
                <text:number>2.</text:number>
                <text:p text:style-name="al">hekwerken haaks op een a-water;</text:p>
              </text:list-item>
              <text:list-item text:style-override="id1-3-2-1-1-4-3">
                <text:number>3.</text:number>
                <text:p text:style-name="al">hekwerken evenwijdig aan een a-water</text:p>
              </text:list-item>
            </text:list>
            <text:p text:style-name="common-al"> in de beschermingszone van het a-water ter hoogte van Wilhelminapark 10A te Zevenbergen in de gemeente Moerdijk </text:p>
            <text:p text:style-name="common-al">Op grond van de Algemene wet bestuursrecht (Awb) kunnen belanghebbenden tegen dit besluit een bezwaarschrift indienen. De termijn voor het indienen van een bezwaarschrift is 6 weken, ingaande op 1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498.08 406679.92</meta:user-defined>
    <meta:user-defined meta:name="DC.title">Watervergunning van waterschap Brabantse Delta voor waterhuishoudkundige werkzaamheden ter hoogte van Wilhelminapark 10A te Zevenbergen in de gemeente Moerdijk.</meta:user-defined>
    <meta:user-defined meta:name="OVERHEID.PostcodeHuisnummer/OVERHEIDop.postcodeHuisnummer">4761AL 10</meta:user-defined>
    <meta:user-defined meta:name="OVERHEIDop.straatnaam">Wilhelminapark</meta:user-defined>
    <meta:user-defined meta:name="OVERHEIDop.woonplaats">Zevenbergen</meta:user-defined>
    <meta:user-defined meta:name="DCTERMS.W3CDTF/DCTERMS.available">2021-05-20</meta:user-defined>
    <meta:user-defined meta:name="DCTERMS.W3CDTF/OVERHEIDop.jaargang">2021</meta:user-defined>
    <meta:user-defined meta:name="OVERHEIDop.externeBijlage">Bestand 419512|exb-2021-29548</meta:user-defined>
    <meta:user-defined meta:name="OVERHEIDop.publicationIssue">6288</meta:user-defined>
    <meta:user-defined meta:name="OVERHEIDop.WsbID/DC.identifier">wsb-2021-6288</meta:user-defined>
    <meta:user-defined meta:name="OVERHEIDop.versieInformatie"/>
  </office:meta>
</office:document-meta>
</file>