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plaatsing windmolens ADW19 en ADW20 langs de Adelaars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windmolens ADW 19 en ADW 20 langs de Adelaars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4954076-5</meta:user-defined>
    <meta:user-defined meta:name="DCTERMS.abstract">een tijdelijke beschikking voor de lozing van grondwater in oppervlaktewater tbv het plaatsen van windmolens ADW 19 en ADW 20 langs de Adelaarsweg te Zeewolde</meta:user-defined>
    <dc:language>nl</dc:language>
    <meta:user-defined meta:name="OVERHEID.EPSG28992/DC.spatial">156928.25 481918.191</meta:user-defined>
    <meta:user-defined meta:name="DC.title">Waterschap Zuiderzeeland - goedkeuring op de melding Blbi - lozing grondwater bij plaatsing windmolens ADW19 en ADW20 langs de Adelaarsweg te Zeewolde</meta:user-defined>
    <meta:user-defined meta:name="OVERHEID.PostcodeHuisnummer/OVERHEIDop.postcodeHuisnummer">3897LX 5</meta:user-defined>
    <meta:user-defined meta:name="OVERHEIDop.straatnaam">Adelaarsweg</meta:user-defined>
    <meta:user-defined meta:name="OVERHEIDop.woonplaats">Zeewolde</meta:user-defined>
    <meta:user-defined meta:name="DCTERMS.W3CDTF/DCTERMS.available">2021-05-20</meta:user-defined>
    <meta:user-defined meta:name="DCTERMS.W3CDTF/OVERHEIDop.jaargang">2021</meta:user-defined>
    <meta:user-defined meta:name="OVERHEIDop.externeBijlage">goedkeuring melding blbi Adelaarsweg Zeewolde|exb-2021-29530</meta:user-defined>
    <meta:user-defined meta:name="OVERHEIDop.publicationIssue">6282</meta:user-defined>
    <meta:user-defined meta:name="OVERHEIDop.WsbID/DC.identifier">wsb-2021-6282</meta:user-defined>
    <meta:user-defined meta:name="OVERHEIDop.versieInformatie"/>
  </office:meta>
</office:document-meta>
</file>